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XO Thames" svg:font-family="'XO Thame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f4fd4"/>
    </style:style>
    <style:style style:name="P2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XO Thames" fo:font-size="14pt" officeooo:paragraph-rsid="00830bb5" style:font-size-asian="14pt" style:font-name-complex="Times New Roman1" style:font-size-complex="14pt"/>
    </style:style>
    <style:style style:name="P3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XO Thames" fo:font-size="14pt" officeooo:paragraph-rsid="00155948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XO Thames" fo:font-size="14pt" officeooo:rsid="001f9e17" officeooo:paragraph-rsid="0084dfb8" style:font-size-asian="14pt" style:font-name-complex="Times New Roman1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style:font-name="XO Thames" fo:font-size="14pt" fo:letter-spacing="normal" fo:font-style="normal" fo:font-weight="normal" officeooo:paragraph-rsid="0079635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XO Thames" fo:font-size="14pt" officeooo:rsid="0035146e" officeooo:paragraph-rsid="0079635d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51cm"/>
        </style:tab-stops>
      </style:paragraph-properties>
      <style:text-properties style:font-name="XO Thames" fo:font-size="14pt" officeooo:rsid="0035146e" officeooo:paragraph-rsid="00557bb2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51cm"/>
        </style:tab-stops>
      </style:paragraph-properties>
      <style:text-properties style:font-name="XO Thames" fo:font-size="14pt" officeooo:rsid="0035146e" officeooo:paragraph-rsid="00577ade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51cm"/>
        </style:tab-stops>
      </style:paragraph-properties>
      <style:text-properties style:font-name="XO Thames" fo:font-size="14pt" officeooo:rsid="007309f2" officeooo:paragraph-rsid="005c442e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51cm"/>
        </style:tab-stops>
      </style:paragraph-properties>
      <style:text-properties style:font-name="XO Thames" fo:font-size="14pt" officeooo:paragraph-rsid="005c442e" style:font-size-asian="14pt" style:font-size-complex="14pt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style:font-name="XO Thames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color="#000000" officeooo:rsid="002b014d" style:font-name-complex="Times New Roman"/>
    </style:style>
    <style:style style:name="T2" style:family="text">
      <style:text-properties fo:color="#000000" officeooo:rsid="00830bb5" style:font-name-complex="Times New Roman"/>
    </style:style>
    <style:style style:name="T3" style:family="text">
      <style:text-properties fo:color="#000000" officeooo:rsid="0084dfb8" style:font-name-complex="Times New Roman"/>
    </style:style>
    <style:style style:name="T4" style:family="text">
      <style:text-properties fo:color="#000000" officeooo:rsid="002b014d" style:font-name-asian="Calibri1" style:font-name-complex="Times New Roman"/>
    </style:style>
    <style:style style:name="T5" style:family="text">
      <style:text-properties fo:color="#000000" officeooo:rsid="0073b240"/>
    </style:style>
    <style:style style:name="T6" style:family="text">
      <style:text-properties fo:color="#000000" officeooo:rsid="0084dfb8"/>
    </style:style>
    <style:style style:name="T7" style:family="text">
      <style:text-properties fo:color="#000000" officeooo:rsid="0042abb0"/>
    </style:style>
    <style:style style:name="T8" style:family="text">
      <style:text-properties fo:color="#000000" officeooo:rsid="008e22c4"/>
    </style:style>
    <style:style style:name="T9" style:family="text">
      <style:text-properties officeooo:rsid="0042abb0"/>
    </style:style>
    <style:style style:name="T10" style:family="text">
      <style:text-properties officeooo:rsid="00577ade"/>
    </style:style>
    <style:style style:name="T11" style:family="text">
      <style:text-properties officeooo:rsid="00577ade" style:font-name-complex="Times New Roman1"/>
    </style:style>
    <style:style style:name="T12" style:family="text">
      <style:text-properties officeooo:rsid="0035146e" style:font-name-complex="Times New Roman1"/>
    </style:style>
    <style:style style:name="T13" style:family="text">
      <style:text-properties officeooo:rsid="007309f2" style:font-name-complex="Times New Roman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ояснительная записка</text:p>
      <text:p text:style-name="P2">к <text:span text:style-name="T9">проекту решения Челябинской городской Думы </text:span><text:span text:style-name="T1">«О</text:span><text:span text:style-name="T2">б утверждении Положения об условиях и порядке заключения соглашений о защите и поощрении капиталовложений со стороны города Челябинска</text:span><text:span text:style-name="T4">»</text:span></text:p>
      <text:p text:style-name="P3"/>
      <text:p text:style-name="P3"/>
      <text:p text:style-name="P3"/>
      <text:p text:style-name="P4"><text:span text:style-name="T5">В </text:span><text:span text:style-name="T6">соответствии с частью 8 статьи 4 Федерального закона от 1 </text:span><text:span text:style-name="T8">апреля </text:span><text:span text:style-name="T6">2020 </text:span><text:span text:style-name="T8">года №</text:span><text:span text:style-name="T6"> 69-ФЗ «О защите и поощрении капиталовложений в Российской Федерации», а также с подпунктом 58 части 2 статьи 25 Устава города Челябинска в части определения полномочий Челябинской городской Думы<text:line-break/>по утверждению положения </text:span><text:span text:style-name="T2">об условиях и порядке заключения соглашений о защите и поощрении капиталовложений со стороны города Челябинска, </text:span><text:span text:style-name="T3">разработан проект решения </text:span><text:span text:style-name="T7">Челябинской городской Думы </text:span><text:span text:style-name="T1">«О</text:span><text:span text:style-name="T2">б утверждении Положения об условиях и порядке заключения соглашений о защите и поощрении капиталовложений со стороны города Челябинска</text:span><text:span text:style-name="T4">».</text:span></text:p>
      <text:p text:style-name="P5"/>
      <text:p text:style-name="P6"/>
      <text:p text:style-name="P7"/>
      <text:p text:style-name="P7">Заместитель Главы города</text:p>
      <text:p text:style-name="P8">по экономи<text:span text:style-name="T10">ческому развитию</text:span></text:p>
      <text:p text:style-name="P10"><text:span text:style-name="T11">и инвестициям</text:span><text:span text:style-name="T12"> <text:s text:c="87"/></text:span><text:span text:style-name="T13">И. В. Постнов</text:span></text:p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XO Thames" svg:font-family="'XO Thames'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nonforma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f4fd4"/>
    </style:style>
    <style:style style:name="Mfr1" style:family="graphic" style:parent-style-name="Formula">
      <style:graphic-properties style:vertical-pos="from-top" style:horizontal-pos="from-left" style:horizontal-rel="paragraph-content" draw:ole-draw-aspect="1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Объект1" text:anchor-type="as-char" svg:y="-0.377cm" svg:width="0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Исакова Светлана Викторовна</meta:initial-creator>
    <meta:editing-cycles>109</meta:editing-cycles>
    <meta:creation-date>2019-10-28T15:54:00</meta:creation-date>
    <dc:date>2023-08-11T14:53:20.065861153</dc:date>
    <meta:editing-duration>P2DT7H52M22S</meta:editing-duration>
    <meta:generator>LibreOffice/6.4.7.2$Linux_X86_64 LibreOffice_project/40$Build-2</meta:generator>
    <dc:title>Статья: Весенние поправки в Налоговый кодекс(Анищенко А., Волохова А.)("Новая бухгалтерия", 2019, N 5)</dc:title>
    <meta:print-date>2023-08-11T14:06:18.454511878</meta:print-date>
    <meta:document-statistic meta:table-count="0" meta:image-count="0" meta:object-count="1" meta:page-count="1" meta:paragraph-count="7" meta:word-count="122" meta:character-count="969" meta:non-whitespace-character-count="766"/>
    <meta:user-defined meta:name="AppVersion">15.0000</meta:user-defined>
    <meta:user-defined meta:name="Company">КонсультантПлюс Версия 4018.00.6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/>
</file>