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1" svg:font-family="Tahoma"/>
    <style:font-face style:name="XO Thames" svg:font-family="'XO Tham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>
        <style:tab-stops>
          <style:tab-stop style:position="1.251cm"/>
        </style:tab-stops>
      </style:paragraph-properties>
      <style:text-properties style:font-name="XO Thames" officeooo:paragraph-rsid="00262c94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use-window-font-color="true" style:text-line-through-style="none" style:text-line-through-type="none" style:font-name="XO Thames" fo:font-size="14pt" fo:font-style="normal" style:text-underline-style="none" fo:font-weight="normal" officeooo:rsid="00342f42" officeooo:paragraph-rsid="001e17f8" style:font-size-asian="14pt" style:font-style-asian="normal" style:font-weight-asian="normal" style:font-name-complex="Times New Roman1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1.249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style:use-window-font-color="true" style:text-line-through-style="none" style:text-line-through-type="none" style:font-name="XO Thames" fo:font-size="14pt" fo:font-style="normal" style:text-underline-style="none" fo:font-weight="normal" officeooo:rsid="002f4fd4" officeooo:paragraph-rsid="00262c94" style:font-size-asian="14pt" style:font-style-asian="normal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XO Thames" fo:font-size="14pt" officeooo:paragraph-rsid="00262c94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XO Thames" fo:font-size="14pt" fo:font-weight="normal" officeooo:rsid="002f4fd4" officeooo:paragraph-rsid="001e17f8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use-window-font-color="true" style:text-line-through-style="none" style:text-line-through-type="none" style:font-name="XO Thames" fo:font-size="14pt" fo:font-style="normal" style:text-underline-style="none" fo:font-weight="bold" officeooo:rsid="002f4fd4" officeooo:paragraph-rsid="001e17f8" style:font-size-asian="14pt" style:font-style-asian="normal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XO Thames" fo:font-size="14pt" officeooo:rsid="00282fd9" officeooo:paragraph-rsid="001e17f8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XO Thames" fo:font-size="14pt" officeooo:rsid="00282fd9" officeooo:paragraph-rsid="001e17f8" style:font-size-asian="14pt" style:font-name-complex="Times New Roman1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text-line-through-style="none" style:text-line-through-type="none" style:font-name="XO Thames" fo:font-size="14pt" fo:language="ru" fo:country="RU" fo:font-style="normal" style:text-underline-style="none" fo:font-weight="normal" officeooo:rsid="00170d2d" officeooo:paragraph-rsid="001e17f8" style:font-size-asian="14pt" style:font-style-asian="normal" style:font-weight-asian="normal" style:font-name-complex="Times New Roman1" style:font-size-complex="14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XO Thames" fo:font-size="14pt" fo:language="ru" fo:country="RU" fo:font-style="normal" style:text-underline-style="none" fo:font-weight="normal" officeooo:rsid="00170d2d" officeooo:paragraph-rsid="001e17f8" style:font-size-asian="14pt" style:font-style-asian="normal" style:font-weight-asian="normal" style:font-name-complex="Times New Roman1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XO Thames" fo:font-size="14pt" fo:language="ru" fo:country="RU" fo:font-style="normal" style:text-underline-style="none" fo:font-weight="normal" officeooo:rsid="0018c9b7" officeooo:paragraph-rsid="001e17f8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XO Thames" officeooo:paragraph-rsid="001e17f8"/>
    </style:style>
    <style:style style:name="T1" style:family="text">
      <style:text-properties style:use-window-font-color="true" style:text-line-through-style="none" style:text-line-through-type="none" fo:font-style="normal" style:text-underline-style="none" style:font-style-asian="normal"/>
    </style:style>
    <style:style style:name="T2" style:family="text">
      <style:text-properties style:use-window-font-color="true" style:text-line-through-style="none" style:text-line-through-type="none" fo:font-style="normal" style:text-underline-style="none" officeooo:rsid="00342f42" style:font-style-asian="normal"/>
    </style:style>
    <style:style style:name="T3" style:family="text">
      <style:text-properties style:use-window-font-color="true" style:text-line-through-style="none" style:text-line-through-type="none" fo:font-style="normal" style:text-underline-style="none" officeooo:rsid="002f4fd4" style:font-style-asian="normal"/>
    </style:style>
    <style:style style:name="T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70d2d" style:font-size-asian="14pt" style:font-style-asian="normal" style:font-weight-asian="normal" style:font-name-complex="Times New Roman1" style:font-size-complex="14pt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8c9b7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6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170d2d" style:font-size-asian="14pt" style:font-style-asian="normal" style:font-weight-asian="normal" style:font-name-complex="Times New Roman1" style:font-size-complex="14pt" style:font-weight-complex="normal"/>
    </style:style>
    <style:style style:name="T7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18c9b7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8" style:family="text">
      <style:text-properties style:use-window-font-color="true" style:text-line-through-style="none" style:text-line-through-type="none" fo:font-size="14pt" fo:font-style="normal" style:text-underline-style="none" fo:font-weight="normal" officeooo:rsid="00342f42" style:font-size-asian="14pt" style:font-style-asian="normal" style:font-weight-asian="normal" style:font-name-complex="Times New Roman1" style:font-size-complex="14pt" style:font-weight-complex="normal"/>
    </style:style>
    <style:style style:name="T9" style:family="text">
      <style:text-properties style:use-window-font-color="true" style:text-line-through-style="none" style:text-line-through-type="none" fo:font-size="14pt" fo:font-style="normal" style:text-underline-style="none" fo:font-weight="normal" officeooo:rsid="002f4fd4" style:font-size-asian="14pt" style:font-style-asian="normal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text-line-through-style="none" style:text-line-through-type="none" style:font-name="XO Thames" fo:font-size="14pt" fo:font-style="normal" style:text-underline-style="none" fo:font-weight="normal" officeooo:rsid="002f4fd4" style:font-size-asian="14pt" style:font-style-asian="normal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text-line-through-style="none" style:text-line-through-type="none" style:font-name="XO Thames" fo:font-size="14pt" fo:font-style="normal" style:text-underline-style="none" fo:font-weight="normal" officeooo:rsid="0042abb0" style:font-size-asian="14pt" style:font-style-asian="normal" style:font-weight-asian="normal" style:font-name-complex="Times New Roman1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42f42" style:font-weight-asian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officeooo:rsid="002b014d" style:font-style-asian="normal" style:font-name-complex="Times New Roman"/>
    </style:style>
    <style:style style:name="T15" style:family="text">
      <style:text-properties fo:color="#000000" style:text-line-through-style="none" style:text-line-through-type="none" fo:font-style="normal" style:text-underline-style="none" officeooo:rsid="003b0cb3" style:font-style-asian="normal" style:font-name-complex="Times New Roman"/>
    </style:style>
    <style:style style:name="T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42f42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a4b6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b8f3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6799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174ac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officeooo:rsid="0023b184" style:font-style-asian="normal" style:font-name-complex="Times New Roman"/>
    </style:style>
    <style:style style:name="T22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342f42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ca4b6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f6799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2174ac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1db8f3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fo:font-size="14pt" fo:language="ru" fo:country="RU" fo:font-style="normal" style:text-underline-style="none" fo:font-weight="normal" officeooo:rsid="0023b184" style:font-size-asian="14pt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fo:color="#000000" style:text-line-through-style="none" style:text-line-through-type="none" fo:font-size="14pt" fo:font-style="normal" style:text-underline-style="none" fo:font-weight="normal" officeooo:rsid="002b014d" style:font-size-asian="14pt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color="#000000" style:text-line-through-style="none" style:text-line-through-type="none" fo:font-size="14pt" fo:font-style="normal" style:text-underline-style="none" fo:font-weight="normal" officeooo:rsid="003b0cb3" style:font-size-asian="14pt" style:font-style-asian="normal" style:font-weight-asian="normal" style:font-name-complex="Times New Roman" style:font-size-complex="14pt" style:font-weight-complex="normal"/>
    </style:style>
    <style:style style:name="T30" style:family="text">
      <style:text-properties fo:color="#000000" style:text-line-through-style="none" style:text-line-through-type="none" style:font-name="XO Thames" fo:font-size="14pt" fo:font-style="normal" style:text-underline-style="none" fo:font-weight="normal" officeooo:rsid="002b014d" style:font-size-asian="14pt" style:font-style-asian="normal" style:font-weight-asian="normal" style:font-name-complex="Times New Roman" style:font-size-complex="14pt" style:font-weight-complex="normal"/>
    </style:style>
    <style:style style:name="T31" style:family="text">
      <style:text-properties fo:color="#000000" style:text-line-through-style="none" style:text-line-through-type="none" style:font-name="XO Thames" fo:font-size="14pt" fo:font-style="normal" style:text-underline-style="none" fo:font-weight="normal" officeooo:rsid="00830bb5" style:font-size-asian="14pt" style:font-style-asian="normal" style:font-weight-asian="normal" style:font-name-complex="Times New Roman" style:font-size-complex="14pt" style:font-weight-complex="normal"/>
    </style:style>
    <style:style style:name="T32" style:family="text">
      <style:text-properties fo:color="#000000" style:text-line-through-style="none" style:text-line-through-type="none" style:font-name="XO Thames" fo:font-size="14pt" fo:font-style="normal" style:text-underline-style="none" fo:font-weight="normal" officeooo:rsid="002b014d" style:font-name-asian="Calibri" style:font-size-asian="14pt" style:font-style-asian="normal" style:font-weight-asian="normal" style:font-name-complex="Times New Roman" style:font-size-complex="14pt" style:font-weight-complex="normal"/>
    </style:style>
    <style:style style:name="T33" style:family="text">
      <style:text-properties fo:color="#000000" officeooo:rsid="002b014d" style:font-name-complex="Times New Roman"/>
    </style:style>
    <style:style style:name="T34" style:family="text">
      <style:text-properties fo:color="#000000" officeooo:rsid="003b0cb3" style:font-name-complex="Times New Roman"/>
    </style:style>
    <style:style style:name="T35" style:family="text">
      <style:text-properties fo:color="#000000" officeooo:rsid="00830bb5" style:font-name-complex="Times New Roman"/>
    </style:style>
    <style:style style:name="T36" style:family="text">
      <style:text-properties fo:color="#000000" fo:language="ru" fo:country="RU" officeooo:rsid="0023b184" style:font-name-complex="Times New Roman"/>
    </style:style>
    <style:style style:name="T37" style:family="text">
      <style:text-properties fo:color="#000000" officeooo:rsid="002b014d" style:font-name-asian="Calibri" style:font-name-complex="Times New Roman"/>
    </style:style>
    <style:style style:name="T38" style:family="text">
      <style:text-properties officeooo:rsid="001a9f0e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8c9b7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a4b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db8f3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e17f8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18c9b7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1db8f3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1ca4b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fo:font-size="14pt" fo:letter-spacing="normal" fo:language="ru" fo:country="RU" fo:font-style="normal" style:text-underline-style="none" fo:font-weight="normal" officeooo:rsid="001e17f8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/>
    </style:style>
    <style:style style:name="T47" style:family="text">
      <style:text-properties officeooo:rsid="0042ab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Ф</text:span><text:span text:style-name="T1">инансово-экономическое обоснование </text:span></text:p>
      <text:p text:style-name="P6"><text:span text:style-name="T13">к </text:span><text:span text:style-name="T12">проект</text:span><text:span text:style-name="T13">у</text:span><text:span text:style-name="T12"> решения Челябинской городской Думы</text:span></text:p>
      <text:p text:style-name="P4">к <text:span text:style-name="T47">проекту решения Челябинской городской Думы </text:span><text:span text:style-name="T33">«О</text:span><text:span text:style-name="T35">б утверждении Положения об условиях и порядке заключения соглашений о защите и поощрении капиталовложений со стороны города Челябинска</text:span><text:span text:style-name="T37">»</text:span></text:p>
      <text:p text:style-name="P3"/>
      <text:p text:style-name="P2"/>
      <text:p text:style-name="P1"><text:span text:style-name="T8">Принятие </text:span><text:span text:style-name="T9">решения Челябинской городской Думы </text:span><text:span text:style-name="T30">«О</text:span><text:span text:style-name="T31">б утверждении Положения об условиях и порядке заключения соглашений о защите и поощрении капиталовложений со стороны города Челябинска</text:span><text:span text:style-name="T32">» </text:span><text:span text:style-name="T8">не потребует дополнительных бюджетных ассигнований бюджета города Челябинска.</text:span></text:p>
      <text:p text:style-name="P7"/>
      <text:p text:style-name="P8"/>
      <text:p text:style-name="P9">Заместитель Главы <text:span text:style-name="T38">города</text:span></text:p>
      <text:p text:style-name="P10">по экономическому развитию</text:p>
      <text:p text:style-name="P12"><text:span text:style-name="T6">и инвестициям <text:s text:c="87"/></text:span><text:span text:style-name="T7">И. В. Постнов</text:span>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1" svg:font-family="Tahoma"/>
    <style:font-face style:name="XO Thames" svg:font-family="'XO Tham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09-04-16T11:32:02.64</meta:creation-date>
    <meta:editing-duration>PT10H5M52S</meta:editing-duration>
    <meta:editing-cycles>13</meta:editing-cycles>
    <meta:generator>LibreOffice/6.4.7.2$Linux_X86_64 LibreOffice_project/40$Build-2</meta:generator>
    <dc:date>2023-08-11T14:07:15.115307552</dc:date>
    <meta:print-date>2022-09-27T08:59:26.410000000</meta:print-date>
    <meta:document-statistic meta:table-count="0" meta:image-count="0" meta:object-count="0" meta:page-count="1" meta:paragraph-count="7" meta:word-count="74" meta:character-count="685" meta:non-whitespace-character-count="530"/>
    <meta:user-defined meta:name="Info 1"/>
    <meta:user-defined meta:name="Info 2"/>
    <meta:user-defined meta:name="Info 3"/>
    <meta:user-defined meta:name="Info 4"/>
  </office:meta>
</office:document-meta>
</file>