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Mangal" svg:font-family="Mangal"/>
    <style:font-face style:name="OpenSymbol1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>
      <style:paragraph-properties fo:text-align="center" style:justify-single-word="false"/>
      <style:text-properties style:use-window-font-color="true" loext:opacity="0%" style:font-name="Times New Roman" fo:font-size="12pt" fo:letter-spacing="normal" fo:language="ru" fo:country="RU" officeooo:rsid="00186ec9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5cm"/>
          <style:tab-stop style:position="1.235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etter-spacing="normal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etter-spacing="normal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-0.501cm"/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-0.501cm"/>
          <style:tab-stop style:position="1.27cm"/>
        </style:tab-stops>
      </style:paragraph-properties>
      <style:text-properties officeooo:paragraph-rsid="00304d8f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-0.501cm"/>
          <style:tab-stop style:position="1.27cm"/>
        </style:tab-stops>
      </style:paragraph-properties>
      <style:text-properties officeooo:paragraph-rsid="003391d6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-0.501cm"/>
          <style:tab-stop style:position="1.27cm"/>
        </style:tab-stops>
      </style:paragraph-properties>
      <style:text-properties officeooo:paragraph-rsid="0035cec3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-0.501cm"/>
          <style:tab-stop style:position="1.27cm"/>
        </style:tab-stops>
      </style:paragraph-properties>
      <style:text-properties style:font-name="Times New Roman" fo:font-size="12pt" fo:letter-spacing="normal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98%" fo:text-align="justify" style:justify-single-word="false" fo:text-indent="1.251cm" style:auto-text-indent="false">
        <style:tab-stops>
          <style:tab-stop style:position="-0.501cm"/>
          <style:tab-stop style:position="1.27cm"/>
        </style:tab-stops>
      </style:paragraph-properties>
      <style:text-properties style:font-name="Times New Roman" fo:font-size="12pt" fo:letter-spacing="normal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98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Times New Roman" fo:font-size="12pt" fo:letter-spacing="normal" style:text-underline-style="none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98%" fo:text-align="justify" style:justify-single-word="false" fo:text-indent="1.251cm" style:auto-text-indent="false">
        <style:tab-stops>
          <style:tab-stop style:position="-0.501cm"/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98%" fo:text-align="justify" style:justify-single-word="false" fo:text-indent="1.251cm" style:auto-text-indent="false">
        <style:tab-stops>
          <style:tab-stop style:position="-0.501cm"/>
          <style:tab-stop style:position="1.27cm"/>
        </style:tab-stops>
      </style:paragraph-properties>
      <style:text-properties officeooo:paragraph-rsid="0027eaa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98%" fo:text-align="justify" style:justify-single-word="false" fo:text-indent="1.251cm" style:auto-text-indent="false">
        <style:tab-stops>
          <style:tab-stop style:position="0.953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-0.501cm"/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-0.501cm"/>
          <style:tab-stop style:position="1.27cm"/>
        </style:tab-stops>
      </style:paragraph-properties>
      <style:text-properties officeooo:paragraph-rsid="00185f1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-0.501cm"/>
          <style:tab-stop style:position="1.27cm"/>
        </style:tab-stops>
      </style:paragraph-properties>
      <style:text-properties officeooo:paragraph-rsid="002caa44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0.953cm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letter-spacing="normal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-0.501cm"/>
          <style:tab-stop style:position="1.27cm"/>
        </style:tab-stops>
      </style:paragraph-properties>
      <style:text-properties officeooo:paragraph-rsid="001a7459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96a87" style:letter-kerning="false" fo:background-color="transparent" loext:char-shading-value="0" style:font-name-asian="Calibri" style:language-asian="en" style:country-asian="US" style:font-style-asian="normal" style:font-weight-asian="normal" style:font-size-complex="12pt" style:language-complex="ar" style:country-complex="SA" style:font-style-complex="normal" style:font-weight-complex="bold" style:text-emphasize="none" style:text-scale="106%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ru" fo:country="RU" fo:font-style="normal" fo:text-shadow="none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5344b" style:letter-kerning="true" fo:background-color="transparent" loext:char-shading-value="0" style:font-name-asian="Times New Roman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6%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5cec3" style:letter-kerning="true" fo:background-color="transparent" loext:char-shading-value="0" style:font-name-asian="Times New Roman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6%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5cec3" style:letter-kerning="true" fo:background-color="transparent" loext:char-shading-value="0" style:font-name-asian="Times New Roman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ru" fo:country="RU" fo:font-style="normal" fo:text-shadow="none" style:text-underline-style="none" fo:font-weight="normal" style:letter-kerning="true" fo:background-color="transparent" loext:char-shading-value="0" style:font-name-asian="Lucida Sans Unicode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35cec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6%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35cec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officeooo:rsid="002f8bac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6%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ru" fo:country="RU" fo:font-style="normal" fo:text-shadow="none" style:text-underline-style="none" fo:font-weight="normal" officeooo:rsid="002f8bac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391d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5cec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normal" fo:background-color="transparent" loext:char-shading-value="0" style:font-size-asian="12pt" style:font-style-asian="normal" style:font-weight-asian="normal" style:font-name-complex="Times New Roman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style-asian="normal" style:font-weight-asian="normal" style:font-name-complex="Times New Roman" style:font-size-complex="12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f4b6e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 style:text-scale="106%"/>
    </style:style>
    <style:style style:name="T19" style:family="text">
      <style:text-properties style:font-name="Times New Roman" fo:font-size="12pt" fo:letter-spacing="normal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letter-spacing="normal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normal" fo:background-color="transparent" loext:char-shading-value="0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normal" fo:language="en" fo:country="US" fo:background-color="transparent" loext:char-shading-value="0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normal" fo:language="ru" fo:country="RU" fo:background-color="transparent" loext:char-shading-value="0" style:font-size-asian="12pt" style:font-name-complex="Times New Roman" style:font-size-complex="12pt"/>
    </style:style>
    <style:style style:name="T24" style:family="text">
      <style:text-properties style:font-name="Times New Roman" fo:font-size="12pt" fo:letter-spacing="normal" fo:language="ru" fo:country="RU" fo:background-color="transparent" loext:char-shading-value="0" style:font-size-asian="12pt" style:font-name-complex="Times New Roman" style:font-size-complex="12pt" style:font-weight-complex="bold"/>
    </style:style>
    <style:style style:name="T25" style:family="text">
      <style:text-properties style:font-name="Times New Roman" fo:font-size="12pt" fo:letter-spacing="normal" fo:language="ru" fo:country="RU" style:font-size-asian="12pt" style:font-name-complex="Times New Roman" style:font-size-complex="12pt"/>
    </style:style>
    <style:style style:name="T26" style:family="text">
      <style:text-properties style:font-name="Times New Roman" fo:font-size="12pt" fo:letter-spacing="normal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font-name="Times New Roman" fo:font-size="12pt" fo:letter-spacing="normal" fo:language="ru" fo:country="RU" fo:font-style="normal" style:text-underline-style="none" fo:font-weight="normal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font-name="Times New Roman" fo:font-size="12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font-name="Times New Roman" fo:font-size="12pt" fo:letter-spacing="normal" fo:language="ru" fo:country="RU" fo:font-style="normal" style:text-underline-style="none" fo:font-weight="normal" officeooo:rsid="0033235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font-name="Times New Roman" fo:font-size="12pt" fo:letter-spacing="normal" fo:language="ru" fo:country="RU" officeooo:rsid="003391d6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31" style:family="text">
      <style:text-properties fo:color="#000000" loext:opacity="100%" style:font-name="Times New Roman" fo:language="ru" fo:country="RU" fo:font-style="normal" style:text-underline-style="none" fo:font-weight="normal" style:letter-kerning="true" fo:background-color="transparent" loext:char-shading-value="0" style:font-name-asian="Lucida Sans Unicode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loext:opacity="100%" fo:language="ru" fo:country="RU" fo:font-style="normal" style:text-underline-style="none" fo:font-weight="normal" style:letter-kerning="true" fo:background-color="transparent" loext:char-shading-value="0" style:font-name-asian="Lucida Sans Unicode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style:font-name="Times New Roman" fo:font-size="12pt" fo:letter-spacing="normal" fo:language="ru" fo:country="RU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34" style:family="text">
      <style:text-properties style:use-window-font-color="true" loext:opacity="0%" style:font-name="Times New Roman" fo:font-size="12pt" fo:letter-spacing="normal" fo:language="ru" fo:country="RU" officeooo:rsid="003391d6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35" style:family="text">
      <style:text-properties style:use-window-font-color="true" loext:opacity="0%" style:font-name="Times New Roman" fo:font-size="12pt" fo:letter-spacing="normal" fo:language="ru" fo:country="RU" officeooo:rsid="003391d6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36" style:family="text">
      <style:text-properties style:use-window-font-color="true" loext:opacity="0%" style:font-name="Times New Roman" fo:font-size="12pt" fo:letter-spacing="normal" fo:language="ru" fo:country="RU" officeooo:rsid="0035cec3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37" style:family="text">
      <style:text-properties fo:color="#00000a" loext:opacity="100%" style:font-name="Times New Roman" fo:font-size="12pt" fo:letter-spacing="normal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hi" style:country-complex="IN"/>
    </style:style>
    <style:style style:name="T38" style:family="text">
      <style:text-properties fo:color="#00000a" loext:opacity="100%" style:font-name="Times New Roman" fo:font-size="12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тчет </text:p>
      <text:p text:style-name="P5">об оценке регулирующего воздействия</text:p>
      <text:p text:style-name="P18"><text:span text:style-name="T19">1. </text:span><text:span text:style-name="T20">Общие сведения:</text:span></text:p>
      <text:p text:style-name="P19"><text:span text:style-name="T20">Разработчик проекта решения го</text:span><text:span text:style-name="Основной_20_текст_20__28_6_29__20__2b__20_12_20_pt"><text:span text:style-name="T31">родской Думы: Управление по архитектурно-градостроительному проектированию города Челябинска.</text:span></text:span></text:p>
      <text:p text:style-name="P20"><text:span text:style-name="Основной_20_текст_20__28_6_29__20__2b__20_12_20_pt"><text:span text:style-name="T31">Наименование проекта решения городской Думы: </text:span></text:span><text:span text:style-name="Основной_20_шрифт_20_абзаца"><text:span text:style-name="T27">«О</text:span></text:span><text:span text:style-name="Основной_20_шрифт_20_абзаца"><text:span text:style-name="T28"> внесении изменений <text:s text:c="30"/>в решение Челябинской городской Думы от 29.08.2023 № 41/23 «Об утверждении Правил землепользования и застройки города Челябинска» в части <text:s/>градостроительной зоны 03 30 <text:s text:c="44"/>в Ленинском районе города Челябинска.</text:span></text:span></text:p>
      <text:p text:style-name="P22"><text:span text:style-name="Основной_20_текст_20__28_6_29__20__2b__20_12_20_pt"><text:span text:style-name="T32">2. Проблема, на решение которой направлено принятие решения городской Думы.</text:span></text:span></text:p>
      <text:p text:style-name="P21"><text:span text:style-name="Основной_20_текст_20__28_6_29__20__2b__20_12_20_pt"><text:span text:style-name="T32">Описание существующей проблемы: </text:span></text:span><text:span text:style-name="Основной_20_шрифт_20_абзаца4"><text:span text:style-name="T18">проектом предлагается внести изменения <text:s text:c="25"/>в Правила землепользования <text:s/>и застройки города Челябинска в части изменения границ территориальной зоны 03 30 02 Г.1 с целью дальнейшего исключения земельного участка с кадастровым номером 74:36:0305006:1 из границ города Челябинска. </text:span></text:span></text:p>
      <text:p text:style-name="P7"><text:span text:style-name="Основной_20_текст_20__28_6_29__20__2b__20_12_20_pt"><text:span text:style-name="T32">3. Цели регулирования: </text:span></text:span><text:span text:style-name="Основной_20_текст_20__28_6_29__20__2b__20_12_20_pt"><text:span text:style-name="T6">с целью обеспечения прав и законных интересов физических <text:s text:c="12"/>и юридических лиц, в том числе правооблад</text:span></text:span><text:span text:style-name="Основной_20_текст_20__28_6_29__20__2b__20_12_20_pt"><text:span text:style-name="T2">ателей земельных участков и объектов капитального строительства,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span></text:span></text:p>
      <text:p text:style-name="P8"><text:span text:style-name="Основной_20_текст_20__28_6_29__20__2b__20_12_20_pt"><text:span text:style-name="T2">4. Варианты решения проблемы.</text:span></text:span></text:p>
      <text:p text:style-name="P10"><text:span text:style-name="Основной_20_текст_20__28_6_29__20__2b__20_12_20_pt"><text:span text:style-name="T2">Вариант 1: изменение границ территориальн</text:span></text:span><text:span text:style-name="Основной_20_текст_20__28_6_29__20__2b__20_12_20_pt"><text:span text:style-name="T8">ой</text:span></text:span><text:span text:style-name="Основной_20_текст_20__28_6_29__20__2b__20_12_20_pt"><text:span text:style-name="T2"> зон</text:span></text:span><text:span text:style-name="Основной_20_текст_20__28_6_29__20__2b__20_12_20_pt"><text:span text:style-name="T5">ы</text:span></text:span><text:span text:style-name="Основной_20_текст_20__28_6_29__20__2b__20_12_20_pt"><text:span text:style-name="T2"> 03 30 02 Г.1.</text:span></text:span></text:p>
      <text:p text:style-name="P16"><text:span text:style-name="Основной_20_текст_20__28_6_29__20__2b__20_12_20_pt"><text:span text:style-name="T9">Вариант 2: -</text:span></text:span></text:p>
      <text:p text:style-name="P17"><text:span text:style-name="Основной_20_текст_20__28_6_29__20__2b__20_12_20_pt"><text:span text:style-name="T9">5. Основные группы участ</text:span></text:span><text:span text:style-name="T21">ников общественных отношений, интересы которых будут затронуты с принятием решения Челябинской городской Думы, оценка их предполагаемых издержек и выгод: юридические и физические лица, осуществляющие градостроительную деятельность.</text:span></text:p>
      <text:p text:style-name="P14">Для варианта 1 решения проблемы.</text:p>
      <text:p text:style-name="P13">Основные группы, подверженные влиянию проблемы: юридические и физические лица.</text:p>
      <text:p text:style-name="P15"><text:span text:style-name="T20">Предполагаемые издержки и выгоды основных групп участников от принятия решения городской Думы: </text:span><text:span text:style-name="Основной_20_шрифт_20_абзаца"><text:span text:style-name="T15">-</text:span></text:span></text:p>
      <text:p text:style-name="P14">Для варианта 2 решения проблемы.</text:p>
      <text:p text:style-name="P9"><text:span text:style-name="T20">Основные группы, подверженные влиянию проблемы</text:span><text:span text:style-name="T21">: </text:span><text:span text:style-name="Основной_20_текст_20__28_6_29__20__2b__20_12_20_pt"><text:span text:style-name="T10">-</text:span></text:span></text:p>
      <text:p text:style-name="P8"><text:span text:style-name="T20">Предполагаемые издержки и выгоды основных групп участников от принятия решения городской Думы:</text:span><text:span text:style-name="T21"> -</text:span></text:p>
      <text:p text:style-name="P11"><text:span text:style-name="T20">6. Выбранный вариант решения проблемы: </text:span><text:span text:style-name="Основной_20_текст_20__28_6_29__20__2b__20_12_20_pt"><text:span text:style-name="T3">Вариант 1: изменение границ территориальн</text:span></text:span><text:span text:style-name="Основной_20_текст_20__28_6_29__20__2b__20_12_20_pt"><text:span text:style-name="T7">ой</text:span></text:span><text:span text:style-name="Основной_20_текст_20__28_6_29__20__2b__20_12_20_pt"><text:span text:style-name="T3"> зон</text:span></text:span><text:span text:style-name="Основной_20_текст_20__28_6_29__20__2b__20_12_20_pt"><text:span text:style-name="T4">ы</text:span></text:span><text:span text:style-name="Основной_20_текст_20__28_6_29__20__2b__20_12_20_pt"><text:span text:style-name="T3"> 03 30 02 Г.1</text:span></text:span><text:span text:style-name="Основной_20_текст_20__28_6_29__20__2b__20_12_20_pt"><text:span text:style-name="T10">.</text:span></text:span></text:p>
      <text:p text:style-name="P12">7. Риски недостижения целей правового регулирования или возможные негативные последствия от принятия решения городской Думы: отсутствуют.</text:p>
      <text:p text:style-name="P12">8. Справка о проведении публичных консультаций.</text:p>
      <text:p text:style-name="P8"><text:span text:style-name="T21">Срок проведения публичных консультаций</text:span><text:span text:style-name="T22">:</text:span><text:span text:style-name="T23"> </text:span><text:span text:style-name="T25">с</text:span><text:span text:style-name="T24"> </text:span><text:span text:style-name="T36">27</text:span><text:span text:style-name="T24">.</text:span><text:span text:style-name="T35">03</text:span><text:span text:style-name="T24">.202</text:span><text:span text:style-name="T35">6</text:span><text:span text:style-name="Основной_20_шрифт_20_абзаца"><text:span text:style-name="T12"> по </text:span></text:span><text:span text:style-name="Основной_20_шрифт_20_абзаца"><text:span text:style-name="T14">10.04.</text:span></text:span><text:span text:style-name="Основной_20_шрифт_20_абзаца"><text:span text:style-name="T12">202</text:span></text:span><text:span text:style-name="Основной_20_шрифт_20_абзаца"><text:span text:style-name="T13">6</text:span></text:span><text:span text:style-name="Основной_20_шрифт_20_абзаца"><text:span text:style-name="T12">.</text:span></text:span></text:p>
      <text:p text:style-name="P8"><text:span text:style-name="T20">Стороны, принимавшие участие в публичных консультациях: </text:span><text:span text:style-name="T26">-.</text:span></text:p>
      <text:p text:style-name="P8"><text:span text:style-name="T20">Способ проведения публичных консультаций: публичные консультации проводились посредством приема предложений в адрес </text:span><text:span text:style-name="T21">Управления по архитектурно-градостроительному проектированию города Челябинска</text:span><text:span text:style-name="T22">.</text:span></text:p>
      <text:p text:style-name="P12">Предложения и замечания заинтересованных сторон, полученные в ходе проведения публичных консультаций с их обоснованием в случае учета: отсутствуют.</text:p>
      <text:p text:style-name="P24"><text:span text:style-name="T20">Основные результаты консультаций: принято решение о внесении на рассмотрение городской Думы проекта решения </text:span><text:span text:style-name="Основной_20_шрифт_20_абзаца"><text:span text:style-name="T27">«О</text:span></text:span><text:span text:style-name="Основной_20_шрифт_20_абзаца"><text:span text:style-name="T28"> внесении изменений в решение Челябинской городской Думы от 29.08.2023 № 41/23 «Об утверждении Правил землепользования и застройки города Челябинска» в части <text:s/>градостроительной зоны 03 30 в Ленинском районе города Челябинска.</text:span></text:span></text:p>
      <text:p text:style-name="P8"><text:span text:style-name="T33">9. </text:span><text:span text:style-name="T20">Информация об исполнителе (ответственное лицо, адрес электронной почты <text:s text:c="22"/>и контактный телефон ответственного лица): </text:span><text:span text:style-name="T34">Давыдик Елена Ивановна</text:span><text:span text:style-name="T21">, </text:span><text:span text:style-name="T30">главный специалист</text:span><text:span text:style-name="T21"> </text:span><text:soft-page-break/><text:span text:style-name="T21">отдела обеспечения градостроительной деятельности Управления <text:s text:c="55"/>по архитектурно-градостроительному проектированию города Челябинска, контактный телефон 263 58 63, </text:span><text:span text:style-name="T22">guaig@arch74.ru</text:span><text:span text:style-name="T16"> (</text:span><text:span text:style-name="T17">с пометкой «Оценка регулирующего воздействия»).</text:span></text:p>
      <text:p text:style-name="P6"/>
      <text:p text:style-name="P6"/>
      <text:p text:style-name="P4"><text:span text:style-name="Основной_20_шрифт_20_абзаца2"><text:span text:style-name="T37">Н</text:span></text:span><text:span text:style-name="Основной_20_шрифт_20_абзаца2"><text:span text:style-name="T38">ачальник Управления <text:s text:c="127"/>по архитектурно-градостроительному </text:span></text:span><text:bookmark text:name="_GoBack1"/><text:span text:style-name="Основной_20_шрифт_20_абзаца2"><text:span text:style-name="T38"><text:s text:c="77"/>проектированию города Челябинска <text:s text:c="66"/>Н. В. Чернушкин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Mangal" svg:font-family="Mangal"/>
    <style:font-face style:name="OpenSymbol1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sNormal" style:family="paragraph">
      <style:paragraph-properties fo:margin-left="0cm" fo:margin-right="34.876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Цитата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WW-Заголовок" style:family="paragraph" style:parent-style-name="Heading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" fo:font-family="Symbol" style:font-charset="x-symbol" fo:font-size="12pt" fo:letter-spacing="normal" fo:language="ru" fo:country="RU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OpenSymbol" style:font-family-complex="OpenSymbol, 'Arial Unicode MS'" style:font-charset-complex="x-symbol" style:font-size-complex="12pt" style:language-complex="zxx" style:country-complex="none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" fo:font-family="Symbol" style:font-charset="x-symbol" fo:font-size="12pt" fo:letter-spacing="normal" fo:language="ru" fo:country="RU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OpenSymbol" style:font-family-complex="OpenSymbol, 'Arial Unicode MS'" style:font-charset-complex="x-symbol" style:font-size-complex="12pt" style:language-complex="zxx" style:country-complex="none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_28_6_29__20__2b__20_12_20_pt" style:display-name="Основной текст (6) + 12 pt" style:family="text">
      <style:text-properties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Основной_20_шрифт_20_абзаца2" style:display-name="Основной шрифт абзаца2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  <style:text-properties style:use-window-font-color="true" loext:opacity="0%" style:font-name="Times New Roman" fo:font-size="12pt" fo:letter-spacing="normal" fo:language="ru" fo:country="RU" officeooo:rsid="00186ec9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96a87" style:letter-kerning="false" fo:background-color="transparent" loext:char-shading-value="0" style:font-name-asian="Calibri" style:language-asian="en" style:country-asian="US" style:font-style-asian="normal" style:font-weight-asian="normal" style:font-size-complex="12pt" style:language-complex="ar" style:country-complex="SA" style:font-style-complex="normal" style:font-weight-complex="bold" style:text-emphasize="none" style:text-scale="106%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Основной_20_текст_20__28_6_29__20__2b__20_12_20_pt"><text:span text:style-name="MT1"><text:page-number text:select-page="current">0</text:page-number></text:span></text:span></text:p>
      </style:header>
      <style:header-first>
        <text:p text:style-name="MP2"><text:page-number text:select-page="current">2</text:page-number></text:p>
      </style:header-first>
      <style:footer>
        <text:p text:style-name="MP3"/>
      </style:footer>
      <style:footer-first>
        <text:p text:style-name="Standard"/>
      </style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5-18T11:45:21</meta:creation-date>
    <dc:date>2026-04-15T08:58:40.308000000</dc:date>
    <meta:print-date>2026-04-15T08:58:37.258000000</meta:print-date>
    <meta:editing-cycles>147</meta:editing-cycles>
    <meta:editing-duration>P24DT10H29M20S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30" meta:word-count="431" meta:character-count="4005" meta:non-whitespace-character-count="3141"/>
  </office:meta>
</office:document-meta>
</file>