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7.662cm" fo:margin-left="0.258cm" table:align="left"/>
    </style:style>
    <style:style style:name="Таблица1.A" style:family="table-column">
      <style:table-column-properties style:column-width="5.403cm"/>
    </style:style>
    <style:style style:name="Таблица1.B" style:family="table-column">
      <style:table-column-properties style:column-width="3.769cm"/>
    </style:style>
    <style:style style:name="Таблица1.C" style:family="table-column">
      <style:table-column-properties style:column-width="2.625cm"/>
    </style:style>
    <style:style style:name="Таблица1.D" style:family="table-column">
      <style:table-column-properties style:column-width="3.043cm"/>
    </style:style>
    <style:style style:name="Таблица1.E" style:family="table-column">
      <style:table-column-properties style:column-width="2.822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3" style:family="table-row">
      <style:table-row-properties style:min-row-height="0.596cm"/>
    </style:style>
    <style:style style:name="Таблица1.C3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11" style:family="table-cell" style:data-style-name="N0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20433b" officeooo:paragraph-rsid="0020433b" style:language-asian="en" style:country-asian="US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officeooo:rsid="00648617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officeooo:rsid="00648617" officeooo:paragraph-rsid="00648617" style:font-size-asian="11pt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officeooo:rsid="0068bc3d" style:font-size-asian="11pt" style:font-size-complex="11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officeooo:rsid="00666739" officeooo:paragraph-rsid="00666739" style:font-size-asian="11pt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officeooo:rsid="0067a944" officeooo:paragraph-rsid="0067a944" style:font-size-asian="11pt" style:font-size-complex="11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fo:text-transform="uppercase"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line-height="115%"/>
      <style:text-properties fo:color="#000000" loext:opacity="100%" style:font-name="Times New Roman" fo:font-size="11pt" officeooo:rsid="0062a1af" officeooo:paragraph-rsid="0062a1af" style:font-name-asian="Times New Roman" style:font-size-asian="11pt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text-underline-style="none" officeooo:rsid="0062a1af" officeooo:paragraph-rsid="0062a1af" style:font-name-asian="Times New Roman" style:font-size-asian="11pt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text-underline-style="none" style:font-name-asian="Times New Roman" style:font-size-asian="11pt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text-underline-style="none" style:font-size-asian="11pt" style:font-size-complex="11pt" style:language-complex="ar" style:country-complex="SA"/>
    </style:style>
    <style:style style:name="P16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style:text-underline-style="none" fo:font-weight="bold" officeooo:rsid="0062a1af" officeooo:paragraph-rsid="0062a1a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ru" fo:country="RU" style:text-underline-style="none" officeooo:rsid="0062a1af" officeooo:paragraph-rsid="0062a1af" style:font-name-asian="Times New Roman" style:font-size-asian="11pt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ru" fo:country="RU" style:text-underline-style="none" officeooo:rsid="0069f372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ru" fo:country="RU" style:text-underline-style="none" officeooo:rsid="007dfebb" officeooo:paragraph-rsid="007dfebb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ru" fo:country="RU" style:text-underline-style="none" officeooo:rsid="006bdcfb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ru" fo:country="RU" style:text-underline-style="none" officeooo:rsid="0068bc3d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ru" fo:country="RU" style:text-underline-style="none" officeooo:rsid="0066a59c" style:font-size-asian="11pt" style:font-size-complex="11pt"/>
    </style:style>
    <style:style style:name="P23" style:family="paragraph" style:parent-style-name="Standard">
      <loext:graphic-properties draw:fill="none" draw:fill-hatch-name="hatch"/>
      <style:paragraph-properties fo:margin-left="0.499cm" fo:margin-right="0.499cm" fo:text-align="justify" style:justify-single-word="false" fo:orphans="0" fo:widows="0" fo:hyphenation-ladder-count="no-limit" fo:text-indent="1.251cm" style:auto-text-indent="false" fo:background-color="transparent" style:text-autospace="none">
        <style:tab-stops>
          <style:tab-stop style:position="0cm"/>
        </style:tab-stops>
      </style:paragraph-properties>
      <style:text-properties officeooo:paragraph-rsid="0074fe4b" fo:hyphenate="false" loext:hyphenation-no-caps="false"/>
    </style:style>
    <style:style style:name="P24" style:family="paragraph" style:parent-style-name="Standard">
      <loext:graphic-properties draw:fill="none" draw:fill-hatch-name="hatch"/>
      <style:paragraph-properties fo:margin-left="0.499cm" fo:margin-right="0.499cm" fo:text-align="justify" style:justify-single-word="false" fo:orphans="0" fo:widows="0" fo:hyphenation-ladder-count="no-limit" fo:text-indent="1.251cm" style:auto-text-indent="false" fo:background-color="transparent" style:text-autospace="none">
        <style:tab-stops>
          <style:tab-stop style:position="0cm"/>
        </style:tab-stops>
      </style:paragraph-properties>
      <style:text-properties officeooo:paragraph-rsid="0079538a" fo:hyphenate="false" loext:hyphenation-no-caps="false"/>
    </style:style>
    <style:style style:name="P25" style:family="paragraph" style:parent-style-name="Standard">
      <loext:graphic-properties draw:fill="none" draw:fill-hatch-name="hatch"/>
      <style:paragraph-properties fo:margin-left="0.499cm" fo:margin-right="0.499cm" fo:text-align="justify" style:justify-single-word="false" fo:orphans="0" fo:widows="0" fo:hyphenation-ladder-count="no-limit" fo:text-indent="1.251cm" style:auto-text-indent="false" fo:background-color="transparent" style:text-autospace="none">
        <style:tab-stops>
          <style:tab-stop style:position="0cm"/>
        </style:tab-stops>
      </style:paragraph-properties>
      <style:text-properties style:font-name="Times New Roman" fo:font-size="11pt" officeooo:rsid="0074fe4b" officeooo:paragraph-rsid="00767af4" style:font-size-asian="11pt" style:font-size-complex="11pt" fo:hyphenate="false" loext:hyphenation-no-caps="false"/>
    </style:style>
    <style:style style:name="P26" style:family="paragraph" style:parent-style-name="Standard">
      <loext:graphic-properties draw:fill="none" draw:fill-hatch-name="hatch"/>
      <style:paragraph-properties fo:margin-left="0.499cm" fo:margin-right="0.499cm" fo:text-align="justify" style:justify-single-word="false" fo:orphans="0" fo:widows="0" fo:hyphenation-ladder-count="no-limit" fo:text-indent="1.251cm" style:auto-text-indent="false" fo:background-color="transparent" style:text-autospace="none">
        <style:tab-stops>
          <style:tab-stop style:position="0cm"/>
        </style:tab-stops>
      </style:paragraph-properties>
      <style:text-properties fo:font-size="11pt" officeooo:paragraph-rsid="0079538a" style:font-size-asian="11pt" style:font-size-complex="11pt" fo:hyphenate="false" loext:hyphenation-no-caps="false"/>
    </style:style>
    <style:style style:name="P27" style:family="paragraph" style:parent-style-name="Standard" style:master-page-name="">
      <loext:graphic-properties draw:fill="none" draw:fill-hatch-name="hatch"/>
      <style:paragraph-properties fo:margin-left="0.499cm" fo:margin-right="0.499cm" fo:text-align="justify" style:justify-single-word="false" fo:orphans="0" fo:widows="0" fo:hyphenation-ladder-count="no-limit" fo:text-indent="1.251cm" style:auto-text-indent="false" style:page-number="auto" fo:background-color="transparent" style:text-autospace="none">
        <style:tab-stops>
          <style:tab-stop style:position="0cm"/>
        </style:tab-stops>
      </style:paragraph-properties>
      <style:text-properties style:font-name="Times New Roman" fo:font-size="11pt" officeooo:paragraph-rsid="0079538a" style:font-size-asian="11pt" style:font-size-complex="11pt" fo:hyphenate="false" loext:hyphenation-no-caps="false"/>
    </style:style>
    <style:style style:name="P28" style:family="paragraph" style:parent-style-name="Standard" style:master-page-name="">
      <loext:graphic-properties draw:fill="none"/>
      <style:paragraph-properties fo:margin-left="0.3cm" fo:margin-right="0cm" fo:hyphenation-ladder-count="no-limit" fo:text-indent="0cm" style:auto-text-indent="false" style:page-number="auto" fo:background-color="transparent"/>
      <style:text-properties style:font-name="Times New Roman" style:font-name-asian="Times New Roman" style:font-name-complex="Times New Roman" style:language-complex="ar" style:country-complex="SA" fo:hyphenate="false" loext:hyphenation-no-caps="false"/>
    </style:style>
    <style:style style:name="P29" style:family="paragraph" style:parent-style-name="Standard" style:master-page-name="">
      <loext:graphic-properties draw:fill="none"/>
      <style:paragraph-properties fo:margin-left="0.3cm" fo:margin-right="0cm" fo:hyphenation-ladder-count="no-limit" fo:text-indent="0cm" style:auto-text-indent="false" style:page-number="auto" fo:background-color="transparent"/>
      <style:text-properties style:font-name="Times New Roman" style:font-name-complex="Times New Roman" fo:hyphenate="false" loext:hyphenation-no-caps="false"/>
    </style:style>
    <style:style style:name="P30" style:family="paragraph" style:parent-style-name="Standard">
      <loext:graphic-properties draw:fill="none"/>
      <style:paragraph-properties fo:margin-left="0.3cm" fo:margin-right="0cm" fo:hyphenation-ladder-count="no-limit" fo:text-indent="0cm" style:auto-text-indent="false" fo:background-color="transparent"/>
      <style:text-properties style:font-name="Times New Roman" style:font-name-complex="Times New Roman" fo:hyphenate="false" loext:hyphenation-no-caps="false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2pt" officeooo:rsid="0028715a" officeooo:paragraph-rsid="0028715a" style:font-size-asian="12pt" style:font-name-complex="Times New Roman" style:font-size-complex="12pt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2pt" officeooo:rsid="00502d0b" officeooo:paragraph-rsid="00502d0b" style:font-size-asian="12pt" style:font-name-complex="Times New Roman" style:font-size-complex="12pt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2pt" officeooo:rsid="00518dfe" officeooo:paragraph-rsid="00518dfe" style:font-size-asian="12pt" style:font-name-complex="Times New Roman" style:font-size-complex="12pt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2pt" officeooo:rsid="0053f3e7" officeooo:paragraph-rsid="0053f3e7" style:font-size-asian="12pt" style:font-name-complex="Times New Roman" style:font-size-complex="12pt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1pt" officeooo:rsid="00648617" officeooo:paragraph-rsid="00648617" style:font-size-asian="11pt" style:font-name-complex="Times New Roman" style:font-size-complex="11pt"/>
    </style:style>
    <style:style style:name="P36" style:family="paragraph" style:parent-style-name="Standard">
      <loext:graphic-properties draw:fill="none" draw:fill-hatch-name="hatch"/>
      <style:paragraph-properties fo:margin-left="0.499cm" fo:margin-right="0.499cm" fo:text-align="justify" style:justify-single-word="false" fo:orphans="0" fo:widows="0" fo:hyphenation-ladder-count="no-limit" fo:text-indent="1.251cm" style:auto-text-indent="false" fo:background-color="transparent" style:text-autospace="none">
        <style:tab-stops>
          <style:tab-stop style:position="0cm"/>
        </style:tab-stops>
      </style:paragraph-properties>
      <style:text-properties fo:color="#000000" loext:opacity="100%" style:font-name="Times New Roman" style:text-underline-style="none" fo:font-weight="bold" officeooo:paragraph-rsid="005c1d53" style:font-name-asian="Times New Roman" style:font-weight-asian="bold" style:font-name-complex="Times New Roman" style:font-weight-complex="bold" fo:hyphenate="false" loext:hyphenation-no-caps="false"/>
    </style:style>
    <style:style style:name="P37" style:family="paragraph" style:parent-style-name="Standard" style:master-page-name="">
      <loext:graphic-properties draw:fill="none" draw:fill-gradient-name="gradient" draw:fill-hatch-name="hatch"/>
      <style:paragraph-properties fo:margin-left="0.3cm" fo:margin-right="0.4cm" fo:text-align="justify" style:justify-single-word="false" fo:hyphenation-ladder-count="no-limit" fo:text-indent="1.3cm" style:auto-text-indent="false" style:page-number="auto" fo:background-color="transparent"/>
      <style:text-properties fo:color="#000000" loext:opacity="100%" style:font-name="Times New Roman" style:text-underline-style="solid" style:text-underline-width="auto" style:text-underline-color="font-color" officeooo:paragraph-rsid="0020433b" style:language-asian="en" style:country-asian="US" style:font-name-complex="Times New Roman" fo:hyphenate="false" loext:hyphenation-no-caps="false"/>
    </style:style>
    <style:style style:name="P38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0cm"/>
        </style:tab-stops>
      </style:paragraph-properties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true" loext:hyphenation-no-caps="false"/>
    </style:style>
    <style:style style:name="P39" style:family="paragraph" style:parent-style-name="Standard">
      <style:paragraph-properties fo:text-align="center" style:justify-single-word="false" style:text-autospace="none"/>
      <style:text-properties officeooo:paragraph-rsid="00877b74"/>
    </style:style>
    <style:style style:name="P40" style:family="paragraph" style:parent-style-name="Standard_20__28_user_29_" style:master-page-name="MP0">
      <style:paragraph-properties fo:text-align="center" style:justify-single-word="false" style:page-number="1" fo:break-before="page" style:text-autospace="none"/>
      <style:text-properties officeooo:paragraph-rsid="00877b74"/>
    </style:style>
    <style:style style:name="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Times New Roman" fo:font-size="11pt" fo:font-weight="bold" officeooo:rsid="00475cf8" style:font-size-asian="11pt" style:font-weight-asian="bold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weight="bold" officeooo:rsid="00475cf8" style:font-name-asian="Times New Roman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font-weight="bold" officeooo:rsid="00397c32" style:font-name-asian="Times New Roman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Times New Roman" fo:font-size="11pt" fo:language="ru" fo:country="RU" fo:font-weight="bold" officeooo:rsid="00475cf8" style:font-name-asian="Times New Roman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fo:language="ru" fo:country="RU" officeooo:rsid="00475cf8" style:font-name-asian="Times New Roman" style:font-size-asian="11pt" style:font-name-complex="Times New Roman" style:font-size-complex="11pt"/>
    </style:style>
    <style:style style:name="T8" style:family="text">
      <style:text-properties style:font-name="Times New Roman" fo:font-size="11pt" fo:language="ru" fo:country="RU" fo:font-weight="normal" officeooo:rsid="00475cf8" style:font-name-asian="Times New Roman" style:font-size-asian="11pt" style:font-weight-asian="normal" style:font-name-complex="Times New Roman" style:font-size-complex="11pt" style:font-weight-complex="normal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style:font-name="Times New Roman" fo:font-size="11pt" officeooo:rsid="005c1d53" style:font-size-asian="11pt" style:font-name-complex="Times New Roman" style:font-size-complex="11pt"/>
    </style:style>
    <style:style style:name="T11" style:family="text">
      <style:text-properties style:font-name="Times New Roman" fo:font-size="11pt" officeooo:rsid="0079538a" style:font-size-asian="11pt" style:font-name-complex="Times New Roman" style:font-size-complex="11pt"/>
    </style:style>
    <style:style style:name="T12" style:family="text">
      <style:text-properties style:font-name="Times New Roman" fo:font-size="11pt" officeooo:rsid="007cd9c3" style:font-size-asian="11pt" style:font-name-complex="Times New Roman" style:font-size-complex="11pt"/>
    </style:style>
    <style:style style:name="T13" style:family="text">
      <style:text-properties style:font-name="Times New Roman" fo:font-size="11pt" officeooo:rsid="005e7c72" style:font-size-asian="11pt" style:font-name-complex="Times New Roman" style:font-size-complex="11pt"/>
    </style:style>
    <style:style style:name="T14" style:family="text">
      <style:text-properties style:font-name="Times New Roman" fo:font-size="11pt" officeooo:rsid="005da4d7" style:font-size-asian="11pt" style:font-name-complex="Times New Roman" style:font-size-complex="11pt"/>
    </style:style>
    <style:style style:name="T15" style:family="text">
      <style:text-properties style:font-name="Times New Roman" fo:font-size="11pt" officeooo:rsid="0074e19d" style:font-size-asian="11pt" style:font-name-complex="Times New Roman" style:font-size-complex="11pt"/>
    </style:style>
    <style:style style:name="T16" style:family="text">
      <style:text-properties style:font-name="Times New Roman" fo:font-size="11pt" officeooo:rsid="007bbec9" style:font-size-asian="11pt" style:font-name-complex="Times New Roman" style:font-size-complex="11pt"/>
    </style:style>
    <style:style style:name="T17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18" style:family="text">
      <style:text-properties style:font-name="Times New Roman" fo:font-size="11pt" officeooo:rsid="005e7c72" style:font-size-asian="11pt" style:font-name-complex="Times New Roman" style:font-size-complex="11pt" style:font-weight-complex="bold"/>
    </style:style>
    <style:style style:name="T19" style:family="text">
      <style:text-properties style:font-name="Times New Roman" fo:font-size="11pt" officeooo:rsid="005ef9af" style:font-size-asian="11pt" style:font-name-complex="Times New Roman" style:font-size-complex="11pt" style:font-weight-complex="bold"/>
    </style:style>
    <style:style style:name="T20" style:family="text">
      <style:text-properties style:font-name="Times New Roman" fo:font-size="11pt" officeooo:rsid="0074e19d" style:font-size-asian="11pt" style:font-name-complex="Times New Roman" style:font-size-complex="11pt" style:font-weight-complex="bold"/>
    </style:style>
    <style:style style:name="T21" style:family="text">
      <style:text-properties style:font-name="Times New Roman" fo:font-size="11pt" officeooo:rsid="0060bf25" style:font-size-asian="11pt" style:font-name-complex="Times New Roman" style:font-size-complex="11pt" style:font-weight-complex="bold"/>
    </style:style>
    <style:style style:name="T22" style:family="text">
      <style:text-properties style:font-name="Times New Roman" fo:font-size="11pt" style:font-size-asian="11pt" style:language-asian="ru" style:country-asian="RU" style:font-name-complex="Times New Roman" style:font-size-complex="11pt" style:language-complex="ar" style:country-complex="SA" style:font-weight-complex="bold"/>
    </style:style>
    <style:style style:name="T23" style:family="text">
      <style:text-properties style:font-name="Times New Roman" fo:font-size="11pt" style:font-size-asian="11pt" style:font-size-complex="11pt"/>
    </style:style>
    <style:style style:name="T24" style:family="text">
      <style:text-properties style:font-name="Times New Roman" fo:font-size="11pt" officeooo:rsid="00475cf8" style:font-size-asian="11pt" style:font-size-complex="11pt"/>
    </style:style>
    <style:style style:name="T2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6" style:family="text">
      <style:text-properties style:font-name="Times New Roman" fo:font-size="11pt" fo:font-weight="normal" officeooo:rsid="00475cf8" style:font-size-asian="11pt" style:font-weight-asian="normal" style:font-size-complex="11pt" style:font-weight-complex="normal"/>
    </style:style>
    <style:style style:name="T27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8" style:family="text">
      <style:text-properties style:font-name="Times New Roman" fo:font-size="11pt" fo:font-weight="normal" officeooo:rsid="00475cf8" style:font-name-asian="Times New Roman" style:font-size-asian="11pt" style:font-weight-asian="normal" style:font-name-complex="Times New Roman" style:font-size-complex="11pt" style:font-weight-complex="normal"/>
    </style:style>
    <style:style style:name="T29" style:family="text">
      <style:text-properties style:font-name="Times New Roman" fo:font-size="11pt" fo:font-weight="normal" officeooo:rsid="00397c32" style:font-name-asian="Times New Roman" style:font-size-asian="11pt" style:font-weight-asian="normal" style:font-name-complex="Times New Roman" style:font-size-complex="11pt" style:font-weight-complex="normal"/>
    </style:style>
    <style:style style:name="T3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31" style:family="text">
      <style:text-properties style:font-name="Times New Roman" fo:font-size="11pt" officeooo:rsid="00475cf8" style:font-name-asian="Times New Roman" style:font-size-asian="11pt" style:font-name-complex="Times New Roman" style:font-size-complex="11pt"/>
    </style:style>
    <style:style style:name="T32" style:family="text">
      <style:text-properties style:font-name="Times New Roman" fo:font-size="11pt" officeooo:rsid="00397c32" style:font-name-asian="Times New Roman" style:font-size-asian="11pt" style:font-name-complex="Times New Roman" style:font-size-complex="11pt"/>
    </style:style>
    <style:style style:name="T33" style:family="text">
      <style:text-properties style:font-name="Times New Roman" fo:font-size="13pt" style:font-size-asian="13pt" style:language-asian="ru" style:country-asian="RU" style:font-name-complex="Times New Roman" style:font-size-complex="13pt" style:language-complex="ar" style:country-complex="SA" style:font-weight-complex="bold"/>
    </style:style>
    <style:style style:name="T34" style:family="text">
      <style:text-properties style:font-name="Times New Roman" style:language-asian="ru" style:country-asian="RU" style:font-name-complex="Times New Roman" style:language-complex="ar" style:country-complex="SA" style:font-weight-complex="bold"/>
    </style:style>
    <style:style style:name="T35" style:family="text">
      <style:text-properties fo:color="#000000" loext:opacity="100%" style:font-name="Times New Roman" fo:language="ru" fo:country="RU" style:text-underline-style="none" officeooo:rsid="0033bc7c" style:font-name-asian="Times New Roman" style:font-name-complex="Times New Roman" style:language-complex="ar" style:country-complex="SA" style:font-weight-complex="bold"/>
    </style:style>
    <style:style style:name="T36" style:family="text">
      <style:text-properties fo:color="#000000" loext:opacity="100%" style:font-name="Times New Roman" fo:language="ru" fo:country="RU" style:text-underline-style="none" officeooo:rsid="005c1d53" style:font-name-asian="Times New Roman" style:font-name-complex="Times New Roman" style:language-complex="ar" style:country-complex="SA" style:font-weight-complex="bold"/>
    </style:style>
    <style:style style:name="T37" style:family="text">
      <style:text-properties fo:color="#000000" loext:opacity="100%" style:font-name="Times New Roman" fo:language="ru" fo:country="RU" style:text-underline-style="none" officeooo:rsid="005c1d53"/>
    </style:style>
    <style:style style:name="T38" style:family="text">
      <style:text-properties fo:color="#000000" loext:opacity="100%" style:font-name="Times New Roman" fo:language="ru" fo:country="RU" style:text-underline-style="none" officeooo:rsid="0079538a"/>
    </style:style>
    <style:style style:name="T39" style:family="text">
      <style:text-properties fo:color="#000000" loext:opacity="100%" style:font-name="Times New Roman" fo:language="ru" fo:country="RU" style:text-underline-style="none" officeooo:rsid="0074fe4b"/>
    </style:style>
    <style:style style:name="T40" style:family="text">
      <style:text-properties fo:color="#000000" loext:opacity="100%" style:font-name="Times New Roman" fo:language="ru" fo:country="RU" style:text-underline-style="none" officeooo:rsid="007a5916"/>
    </style:style>
    <style:style style:name="T41" style:family="text">
      <style:text-properties fo:color="#000000" loext:opacity="100%" style:font-name="Times New Roman" fo:language="ru" fo:country="RU" style:text-underline-style="none" officeooo:rsid="0060bf25"/>
    </style:style>
    <style:style style:name="T42" style:family="text">
      <style:text-properties fo:color="#000000" loext:opacity="100%" style:font-name="Times New Roman" fo:language="ru" fo:country="RU" style:text-underline-style="none" officeooo:rsid="00518dfe" style:font-name-complex="Times New Roman"/>
    </style:style>
    <style:style style:name="T43" style:family="text">
      <style:text-properties fo:color="#000000" loext:opacity="100%" style:font-name="Times New Roman" fo:language="ru" fo:country="RU" style:text-underline-style="none" officeooo:rsid="005c1d53" style:font-name-complex="Times New Roman"/>
    </style:style>
    <style:style style:name="T44" style:family="text">
      <style:text-properties fo:color="#000000" loext:opacity="100%" style:font-name="Times New Roman" fo:language="ru" fo:country="RU" style:text-underline-style="none" officeooo:rsid="005cc6fd" style:font-name-complex="Times New Roman"/>
    </style:style>
    <style:style style:name="T45" style:family="text">
      <style:text-properties fo:color="#000000" loext:opacity="100%" style:font-name="Times New Roman" fo:language="en" fo:country="US" style:text-underline-style="none" officeooo:rsid="00859c08" style:font-name-complex="Times New Roman"/>
    </style:style>
    <style:style style:name="T46" style:family="text">
      <style:text-properties fo:color="#000000" loext:opacity="100%" style:font-name="Times New Roman" fo:font-size="11pt" fo:language="ru" fo:country="RU" style:text-underline-style="none" style:font-name-asian="Calibri" style:font-size-asian="11pt" style:language-asian="en" style:country-asian="US" style:font-name-complex="Times New Roman" style:font-size-complex="11pt" style:language-complex="ar" style:country-complex="SA" style:font-weight-complex="bold"/>
    </style:style>
    <style:style style:name="T47" style:family="text">
      <style:text-properties fo:color="#000000" loext:opacity="100%" style:font-name="Times New Roman" fo:font-size="11pt" fo:language="ru" fo:country="RU" style:text-underline-style="none" officeooo:rsid="005ef9af" style:font-name-asian="Calibri" style:font-size-asian="11pt" style:language-asian="en" style:country-asian="US" style:font-name-complex="Times New Roman" style:font-size-complex="11pt" style:language-complex="ar" style:country-complex="SA" style:font-weight-complex="bold"/>
    </style:style>
    <style:style style:name="T48" style:family="text">
      <style:text-properties fo:color="#000000" loext:opacity="100%" style:font-name="Times New Roman" fo:font-size="11pt" fo:language="ru" fo:country="RU" style:text-underline-style="none" officeooo:rsid="0074e19d" style:font-name-asian="Calibri" style:font-size-asian="11pt" style:language-asian="en" style:country-asian="US" style:font-name-complex="Times New Roman" style:font-size-complex="11pt" style:language-complex="ar" style:country-complex="SA" style:font-weight-complex="bold"/>
    </style:style>
    <style:style style:name="T49" style:family="text">
      <style:text-properties fo:color="#000000" loext:opacity="100%" style:font-name="Times New Roman" fo:font-size="11pt" fo:language="ru" fo:country="RU" style:text-underline-style="none" officeooo:rsid="0079538a" style:font-name-asian="Calibri" style:font-size-asian="11pt" style:language-asian="en" style:country-asian="US" style:font-name-complex="Times New Roman" style:font-size-complex="11pt" style:language-complex="ar" style:country-complex="SA" style:font-weight-complex="bold"/>
    </style:style>
    <style:style style:name="T50" style:family="text">
      <style:text-properties fo:color="#000000" loext:opacity="100%" style:font-name="Times New Roman" fo:font-size="11pt" fo:language="ru" fo:country="RU" style:text-underline-style="none" officeooo:rsid="005f3d74" style:font-name-asian="Calibri" style:font-size-asian="11pt" style:language-asian="en" style:country-asian="US" style:font-name-complex="Times New Roman" style:font-size-complex="11pt" style:language-complex="ar" style:country-complex="SA" style:font-weight-complex="bold"/>
    </style:style>
    <style:style style:name="T51" style:family="text">
      <style:text-properties fo:color="#000000" loext:opacity="100%" style:font-name="Times New Roman" fo:font-size="11pt" fo:language="ru" fo:country="RU" style:text-underline-style="none" officeooo:rsid="0074fe4b" style:font-name-asian="Calibri" style:font-size-asian="11pt" style:language-asian="en" style:country-asian="US" style:font-name-complex="Times New Roman" style:font-size-complex="11pt" style:language-complex="ar" style:country-complex="SA" style:font-weight-complex="bold"/>
    </style:style>
    <style:style style:name="T52" style:family="text">
      <style:text-properties fo:color="#000000" loext:opacity="100%" style:font-name="Times New Roman" fo:font-size="11pt" fo:language="ru" fo:country="RU" style:text-underline-style="none" officeooo:rsid="007cd9c3" style:font-name-asian="Calibri" style:font-size-asian="11pt" style:language-asian="en" style:country-asian="US" style:font-name-complex="Times New Roman" style:font-size-complex="11pt" style:language-complex="ar" style:country-complex="SA" style:font-weight-complex="bold"/>
    </style:style>
    <style:style style:name="T53" style:family="text">
      <style:text-properties fo:color="#000000" loext:opacity="100%" style:font-name="Times New Roman" fo:font-size="11pt" fo:language="ru" fo:country="RU" style:text-underline-style="none" officeooo:rsid="005c1d53" style:font-name-asian="Calibri" style:font-size-asian="11pt" style:language-asian="en" style:country-asian="US" style:font-name-complex="Times New Roman" style:font-size-complex="11pt" style:language-complex="ar" style:country-complex="SA" style:font-weight-complex="bold"/>
    </style:style>
    <style:style style:name="T54" style:family="text">
      <style:text-properties fo:color="#000000" loext:opacity="100%" style:font-name="Times New Roman" fo:font-size="11pt" fo:language="ru" fo:country="RU" style:text-underline-style="none" officeooo:rsid="005cc6fd" style:font-name-asian="Calibri" style:font-size-asian="11pt" style:language-asian="en" style:country-asian="US" style:font-name-complex="Times New Roman" style:font-size-complex="11pt" style:language-complex="ar" style:country-complex="SA" style:font-weight-complex="bold"/>
    </style:style>
    <style:style style:name="T55" style:family="text">
      <style:text-properties fo:color="#000000" loext:opacity="100%" style:font-name="Times New Roman" fo:font-size="11pt" fo:language="ru" fo:country="RU" style:text-underline-style="none" officeooo:rsid="006e8eb2" style:font-name-asian="Calibri" style:font-size-asian="11pt" style:language-asian="en" style:country-asian="US" style:font-name-complex="Times New Roman" style:font-size-complex="11pt" style:language-complex="ar" style:country-complex="SA" style:font-weight-complex="bold"/>
    </style:style>
    <style:style style:name="T56" style:family="text">
      <style:text-properties fo:color="#000000" loext:opacity="100%" style:font-name="Times New Roman" fo:font-size="11pt" fo:language="ru" fo:country="RU" style:text-underline-style="none" officeooo:rsid="0060bf25" style:font-name-asian="Calibri" style:font-size-asian="11pt" style:language-asian="en" style:country-asian="US" style:font-name-complex="Times New Roman" style:font-size-complex="11pt" style:language-complex="ar" style:country-complex="SA" style:font-weight-complex="bold"/>
    </style:style>
    <style:style style:name="T57" style:family="text">
      <style:text-properties fo:color="#000000" loext:opacity="100%" style:font-name="Times New Roman" fo:font-size="11pt" fo:language="ru" fo:country="RU" style:text-underline-style="none" style:font-name-asian="Calibri" style:font-size-asian="11pt" style:language-asian="en" style:country-asian="US" style:font-size-complex="11pt" style:language-complex="ar" style:country-complex="SA"/>
    </style:style>
    <style:style style:name="T58" style:family="text">
      <style:text-properties fo:color="#000000" loext:opacity="100%" style:font-name="Times New Roman" fo:font-size="11pt" fo:language="en" fo:country="US" style:text-underline-style="none" officeooo:rsid="00859c08" style:font-name-asian="Calibri" style:font-size-asian="11pt" style:language-asian="en" style:country-asian="US" style:font-name-complex="Times New Roman" style:font-size-complex="11pt" style:language-complex="ar" style:country-complex="SA" style:font-weight-complex="bold"/>
    </style:style>
    <style:style style:name="T59" style:family="text">
      <style:text-properties fo:color="#000000" loext:opacity="100%" style:font-name="Times New Roman" fo:font-size="11pt" style:text-underline-style="none" style:font-size-asian="11pt" style:font-size-complex="11pt"/>
    </style:style>
    <style:style style:name="T60" style:family="text">
      <style:text-properties fo:color="#000000" loext:opacity="100%" style:font-name="Times New Roman" fo:font-size="11pt" style:text-underline-style="none" officeooo:rsid="00648617" style:font-size-asian="11pt" style:font-size-complex="11pt"/>
    </style:style>
    <style:style style:name="T61" style:family="text">
      <style:text-properties fo:color="#000000" loext:opacity="100%" style:font-name="Times New Roman" fo:font-size="11pt" style:text-underline-style="none" officeooo:rsid="007cd9c3" style:font-size-asian="11pt" style:font-size-complex="11pt"/>
    </style:style>
    <style:style style:name="T62" style:family="text">
      <style:text-properties fo:color="#000000" loext:opacity="100%" style:font-name="Times New Roman" fo:font-size="11pt" fo:letter-spacing="normal" officeooo:rsid="000daf4c" style:font-name-asian="Times New Roman CYR1" style:font-size-asian="11pt" style:font-name-complex="Times New Roman" style:font-size-complex="11pt"/>
    </style:style>
    <style:style style:name="T63" style:family="text">
      <style:text-properties fo:color="#000000" loext:opacity="100%" style:font-name="Times New Roman" fo:font-size="13pt" fo:letter-spacing="normal" officeooo:rsid="000daf4c" style:font-name-asian="Times New Roman CYR1" style:font-size-asian="13pt" style:font-name-complex="Times New Roman" style:font-size-complex="13pt"/>
    </style:style>
    <style:style style:name="T64" style:family="text">
      <style:text-properties fo:color="#000000" loext:opacity="100%" style:font-name="Times New Roman" fo:letter-spacing="normal" officeooo:rsid="000daf4c" style:font-name-asian="Times New Roman CYR1" style:font-name-complex="Times New Roman"/>
    </style:style>
    <style:style style:name="T65" style:family="text">
      <style:text-properties fo:color="#000000" loext:opacity="100%" fo:font-size="11pt" style:text-underline-style="none" style:font-size-asian="11pt" style:font-size-complex="11pt"/>
    </style:style>
    <style:style style:name="T66" style:family="text">
      <style:text-properties fo:color="#000000" loext:opacity="100%" fo:font-size="11pt" style:text-underline-style="none" officeooo:rsid="001a529c" style:font-size-asian="11pt" style:font-size-complex="11pt"/>
    </style:style>
    <style:style style:name="T67" style:family="text">
      <style:text-properties fo:color="#000000" loext:opacity="100%" fo:font-size="11pt" style:text-underline-style="solid" style:text-underline-width="auto" style:text-underline-color="font-color" style:font-size-asian="11pt" style:font-size-complex="11pt"/>
    </style:style>
    <style:style style:name="T68" style:family="text">
      <style:text-properties fo:color="#000000" loext:opacity="100%" fo:font-size="11pt" style:font-name-asian="Times New Roman CYR1" style:font-size-asian="11pt" style:font-size-complex="11pt"/>
    </style:style>
    <style:style style:name="T69" style:family="text">
      <style:text-properties fo:color="#000000" loext:opacity="100%" fo:font-size="13pt" style:font-name-asian="Times New Roman CYR1" style:font-size-asian="13pt" style:font-size-complex="13pt"/>
    </style:style>
    <style:style style:name="T70" style:family="text">
      <style:text-properties fo:color="#000000" loext:opacity="100%" style:font-name-asian="Times New Roman CYR1"/>
    </style:style>
    <style:style style:name="T71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79538a" style:font-size-asian="11pt" style:font-name-complex="Times New Roman" style:font-size-complex="11pt"/>
    </style:style>
    <style:style style:name="T72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4c5d0d" style:font-size-asian="11pt" style:font-name-complex="Times New Roman" style:font-size-complex="11pt"/>
    </style:style>
    <style:style style:name="T73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584210" style:font-size-asian="11pt" style:font-name-complex="Times New Roman" style:font-size-complex="11pt"/>
    </style:style>
    <style:style style:name="T74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767af4" style:font-size-asian="11pt" style:font-name-complex="Times New Roman" style:font-size-complex="11pt"/>
    </style:style>
    <style:style style:name="T75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7bbec9" style:font-size-asian="11pt" style:font-name-complex="Times New Roman" style:font-size-complex="11pt"/>
    </style:style>
    <style:style style:name="T76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74e19d" style:font-size-asian="11pt" style:font-name-complex="Times New Roman" style:font-size-complex="11pt"/>
    </style:style>
    <style:style style:name="T77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597b6b" style:font-size-asian="11pt" style:font-name-complex="Times New Roman" style:font-size-complex="11pt"/>
    </style:style>
    <style:style style:name="T78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5aa6a5" style:font-size-asian="11pt" style:font-name-complex="Times New Roman" style:font-size-complex="11pt"/>
    </style:style>
    <style:style style:name="T79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74fe4b" style:font-size-asian="11pt" style:font-name-complex="Times New Roman" style:font-size-complex="11pt"/>
    </style:style>
    <style:style style:name="T80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7cd9c3" style:font-size-asian="11pt" style:font-name-complex="Times New Roman" style:font-size-complex="11pt"/>
    </style:style>
    <style:style style:name="T81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80f143" style:font-size-asian="11pt" style:font-name-complex="Times New Roman" style:font-size-complex="11pt"/>
    </style:style>
    <style:style style:name="T82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4c5d0d" style:font-size-asian="11pt" style:font-weight-asian="normal" style:font-name-complex="Times New Roman" style:font-size-complex="11pt" style:font-weight-complex="normal"/>
    </style:style>
    <style:style style:name="T83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33bc7c" style:font-name-asian="Times New Roman" style:font-size-asian="11pt" style:font-name-complex="Times New Roman" style:font-size-complex="11pt" style:language-complex="ar" style:country-complex="SA" style:font-weight-complex="bold"/>
    </style:style>
    <style:style style:name="T84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3fc0d7" style:font-name-asian="Times New Roman" style:font-size-asian="11pt" style:font-name-complex="Times New Roman" style:font-size-complex="11pt" style:language-complex="ar" style:country-complex="SA" style:font-weight-complex="bold"/>
    </style:style>
    <style:style style:name="T85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74e19d" style:font-name-asian="Times New Roman" style:font-size-asian="11pt" style:font-name-complex="Times New Roman" style:font-size-complex="11pt" style:language-complex="ar" style:country-complex="SA" style:font-weight-complex="bold"/>
    </style:style>
    <style:style style:name="T86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79538a" style:font-name-asian="Times New Roman" style:font-size-asian="11pt" style:font-name-complex="Times New Roman" style:font-size-complex="11pt" style:language-complex="ar" style:country-complex="SA" style:font-weight-complex="bold"/>
    </style:style>
    <style:style style:name="T87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7bbec9" style:font-name-asian="Times New Roman" style:font-size-asian="11pt" style:font-name-complex="Times New Roman" style:font-size-complex="11pt" style:language-complex="ar" style:country-complex="SA" style:font-weight-complex="bold"/>
    </style:style>
    <style:style style:name="T88" style:family="text">
      <style:text-properties fo:font-variant="normal" fo:text-transform="none" fo:color="#000000" loext:opacity="100%" fo:letter-spacing="normal" fo:font-style="normal" fo:font-weight="normal" style:font-weight-asian="normal" style:font-name-complex="Times New Roman" style:font-weight-complex="normal"/>
    </style:style>
    <style:style style:name="T89" style:family="text">
      <style:text-properties fo:font-variant="normal" fo:text-transform="none" fo:color="#000000" loext:opacity="100%" fo:letter-spacing="normal" fo:font-style="normal" fo:font-weight="normal" officeooo:rsid="004c5d0d" style:font-weight-asian="normal" style:font-name-complex="Times New Roman" style:font-weight-complex="normal"/>
    </style:style>
    <style:style style:name="T90" style:family="text">
      <style:text-properties fo:font-variant="normal" fo:text-transform="none" fo:color="#000000" loext:opacity="100%" fo:letter-spacing="normal" fo:font-style="normal" fo:font-weight="normal" officeooo:rsid="0079538a" style:font-weight-asian="normal" style:font-name-complex="Times New Roman" style:font-weight-complex="normal"/>
    </style:style>
    <style:style style:name="T91" style:family="text">
      <style:text-properties style:font-name-complex="Times New Roman"/>
    </style:style>
    <style:style style:name="T92" style:family="text">
      <style:text-properties officeooo:rsid="004c5d0d" style:font-name-complex="Times New Roman"/>
    </style:style>
    <style:style style:name="T93" style:family="text">
      <style:text-properties officeooo:rsid="004898f4" style:font-name-complex="Times New Roman"/>
    </style:style>
    <style:style style:name="T94" style:family="text">
      <style:text-properties officeooo:rsid="0048f6a6" style:font-name-complex="Times New Roman"/>
    </style:style>
    <style:style style:name="T95" style:family="text">
      <style:text-properties officeooo:rsid="004c5d0d" style:font-name-complex="Times New Roman" style:font-weight-complex="bold"/>
    </style:style>
    <style:style style:name="T96" style:family="text">
      <style:text-properties officeooo:rsid="0074e19d" style:font-name-complex="Times New Roman" style:font-weight-complex="bold"/>
    </style:style>
    <style:style style:name="T97" style:family="text">
      <style:text-properties officeooo:rsid="0079538a" style:font-name-complex="Times New Roman" style:font-weight-complex="bold"/>
    </style:style>
    <style:style style:name="T98" style:family="text">
      <style:text-properties officeooo:rsid="007bbec9" style:font-name-complex="Times New Roman" style:font-weight-complex="bold"/>
    </style:style>
    <style:style style:name="T99" style:family="text">
      <style:text-properties officeooo:rsid="007bbec9" style:font-name-complex="Times New Roman"/>
    </style:style>
    <style:style style:name="T100" style:family="text">
      <style:text-properties fo:language="ru" fo:country="RU" style:text-underline-style="none"/>
    </style:style>
    <style:style style:name="T101" style:family="text">
      <style:text-properties fo:language="ru" fo:country="RU" style:text-underline-style="none" officeooo:rsid="0062a1af"/>
    </style:style>
    <style:style style:name="T102" style:family="text">
      <style:text-properties officeooo:rsid="007dfebb"/>
    </style:style>
    <style:style style:name="T103" style:family="text">
      <style:text-properties fo:font-size="13pt" fo:font-weight="normal" style:font-size-asian="13pt" style:font-weight-asian="normal" style:font-size-complex="13pt" style:font-weight-complex="normal"/>
    </style:style>
    <style:style style:name="T104" style:family="text">
      <style:text-properties fo:font-size="13pt" fo:font-weight="normal" officeooo:rsid="0023b73d" style:font-size-asian="13pt" style:font-weight-asian="normal" style:font-size-complex="13pt" style:font-weight-complex="normal"/>
    </style:style>
    <style:style style:name="T105" style:family="text">
      <style:text-properties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106" style:family="text">
      <style:text-properties fo:font-size="13pt" style:font-name-asian="NSimSun" style:font-size-asian="13pt" style:language-asian="ru" style:country-asian="RU" style:font-size-complex="13pt" style:language-complex="ar" style:country-complex="SA"/>
    </style:style>
    <style:style style:name="T107" style:family="text">
      <style:text-properties style:font-name-asian="NSimSun" style:language-asian="ru" style:country-asian="RU" style:language-complex="ar" style:country-complex="SA"/>
    </style:style>
    <style:style style:name="T108" style:family="text">
      <style:text-properties fo:font-weight="normal" style:font-weight-asian="normal" style:font-weight-complex="normal"/>
    </style:style>
    <style:style style:name="T109" style:family="text">
      <style:text-properties fo:font-weight="normal" officeooo:rsid="0023b73d" style:font-weight-asian="normal" style:font-weight-complex="normal"/>
    </style:style>
    <style:style style:name="T110" style:family="text">
      <style:text-properties fo:font-weight="normal" style:font-name-asian="Times New Roman" style:font-weight-asian="normal" style:font-name-complex="Times New Roman" style:font-weight-complex="normal"/>
    </style:style>
    <style:style style:name="T111" style:family="text">
      <style:text-properties fo:font-size="11pt" style:font-name-asian="NSimSun" style:font-size-asian="11pt" style:language-asian="ru" style:country-asian="RU" style:font-size-complex="11pt" style:language-complex="ar" style:country-complex="SA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Основной_20_текст_20__28_6_29__20__2b__20_12_20_pt"><text:span text:style-name="T68">Пояснительная записка к </text:span></text:span><text:span text:style-name="Основной_20_текст_20__28_6_29__20__2b__20_12_20_pt"><text:span text:style-name="T62">решению Челябинской городской Думы</text:span></text:span><text:span text:style-name="Основной_20_текст_20__28_6_29__20__2b__20_12_20_pt"><text:span text:style-name="T68"> <text:s/></text:span></text:span></text:p>
      <text:p text:style-name="P39"><text:span text:style-name="Основной_20_текст_20__28_6_29__20__2b__20_12_20_pt"><text:span text:style-name="T68">«</text:span></text:span><text:span text:style-name="Основной_20_текст_20__28_6_29__20__2b__20_12_20_pt"><text:span text:style-name="T111">О </text:span></text:span><text:span text:style-name="Основной_20_шрифт_20_абзаца"><text:span text:style-name="T22">внесении </text:span></text:span><text:span text:style-name="Основной_20_текст_20__28_6_29__20__2b__20_12_20_pt"><text:span text:style-name="T111"><text:s/>изменений в Правила землепользования и застройки города Челябинска</text:span></text:span><text:bookmark-start text:name="__DdeLink__717_19617155621"/></text:p>
      <text:p text:style-name="P39"><text:span text:style-name="Основной_20_шрифт_20_абзаца"><text:span text:style-name="T25">в части</text:span></text:span><text:bookmark-end text:name="__DdeLink__717_19617155621"/><text:span text:style-name="Основной_20_шрифт_20_абзаца"><text:span text:style-name="T25"> </text:span></text:span><text:bookmark-start text:name="__DdeLink__717_1961715562"/><text:span text:style-name="Основной_20_шрифт_20_абзаца"><text:span text:style-name="T25">градостроительной зоны </text:span></text:span><text:span text:style-name="Основной_20_шрифт_20_абзаца"><text:span text:style-name="T26">0</text:span></text:span><text:span text:style-name="Основной_20_шрифт_20_абзаца"><text:span text:style-name="T8">6 36</text:span></text:span><text:span text:style-name="Основной_20_шрифт_20_абзаца"><text:span text:style-name="T27"> в </text:span></text:span><text:span text:style-name="Основной_20_шрифт_20_абзаца"><text:span text:style-name="T28">Калининском</text:span></text:span><text:span text:style-name="Основной_20_шрифт_20_абзаца"><text:span text:style-name="T27"> районе</text:span></text:span><text:span text:style-name="Основной_20_шрифт_20_абзаца"><text:span text:style-name="T29"> </text:span></text:span><text:span text:style-name="Основной_20_шрифт_20_абзаца"><text:span text:style-name="T27">г</text:span></text:span><text:span text:style-name="Основной_20_шрифт_20_абзаца"><text:span text:style-name="T29">орода </text:span></text:span><text:span text:style-name="Основной_20_шрифт_20_абзаца"><text:span text:style-name="T27">Челябинска</text:span></text:span><text:bookmark-end text:name="__DdeLink__717_1961715562"/></text:p>
      <text:p text:style-name="P38"/>
      <text:p text:style-name="P27"><text:span text:style-name="T92">Внесение изменений в Правила землепользования и застройки города Челябинска </text:span><text:span text:style-name="T95">утвержденн</text:span><text:span text:style-name="T98">ые</text:span><text:span text:style-name="T95"> </text:span><text:span text:style-name="T96">р</text:span><text:span text:style-name="T95">ешением Челябинской городской Думы от 29.08.2023 №41/23 </text:span><text:span text:style-name="T97">(далее — Правила) <text:s text:c="20"/></text:span><text:span text:style-name="T92">в части градостроительной зоны </text:span><text:span text:style-name="T93">06 36</text:span><text:span text:style-name="T92"> в </text:span><text:span text:style-name="T93">Калининском</text:span><text:span text:style-name="T92"> районе города Челябинска подготовлен</text:span><text:span text:style-name="T99">о</text:span><text:span text:style-name="T92"> <text:s text:c="21"/>по заявлению </text:span><text:span text:style-name="T93">собственник</text:span><text:span text:style-name="T92">ов</text:span><text:span text:style-name="T93"> гаражей №25, №162, №438 в ГСК «Сплав» </text:span><text:span text:style-name="T94">(далее — ГСК).</text:span></text:p>
      <text:p text:style-name="P25"><text:span text:style-name="T92">С</text:span><text:span text:style-name="T91">ведения о земельном участке ГСК с кадастровым номером </text:span><text:span text:style-name="T89">74:36:0608002:2213 </text:span><text:span text:style-name="T88">внесены <text:s text:c="23"/>в ЕГРН, </text:span><text:span text:style-name="T90">однако</text:span><text:span text:style-name="T88"> границы земельного участка не установлены в соответствии с тре</text:span><text:span text:style-name="T90">б</text:span><text:span text:style-name="T88">ованием законодательства. </text:span></text:p>
      <text:p text:style-name="P24"><text:span text:style-name="T71">Г</text:span><text:span text:style-name="T72">раницы территориальной зоны 06 36 04 Г.5 </text:span><text:span text:style-name="T73">(зона производственно-коммерческой деятельности) </text:span><text:span text:style-name="T72">установлены в соответствии с границами земельного участка, </text:span><text:span text:style-name="T74">предоставленн</text:span><text:span text:style-name="T71">ого</text:span><text:span text:style-name="T74"> ГСК <text:s text:c="15"/>на основании</text:span><text:span text:style-name="T72"> </text:span><text:span text:style-name="T71">Г</text:span><text:span text:style-name="Strong_20_Emphasis"><text:span text:style-name="T72">осударственно</text:span></text:span><text:span text:style-name="Strong_20_Emphasis"><text:span text:style-name="T74">го</text:span></text:span><text:span text:style-name="Strong_20_Emphasis"><text:span text:style-name="T72"> акт</text:span></text:span><text:span text:style-name="Strong_20_Emphasis"><text:span text:style-name="T74">а </text:span></text:span><text:span text:style-name="Strong_20_Emphasis"><text:span text:style-name="T75">Ч</text:span></text:span><text:span text:style-name="Strong_20_Emphasis"><text:span text:style-name="T74"> № 001430-93</text:span></text:span><text:span text:style-name="Strong_20_Emphasis"><text:span text:style-name="T72">. </text:span></text:span><text:span text:style-name="Strong_20_Emphasis"><text:span text:style-name="T76">Ф</text:span></text:span><text:span text:style-name="Strong_20_Emphasis"><text:span text:style-name="T77">актическ</text:span></text:span><text:span text:style-name="Strong_20_Emphasis"><text:span text:style-name="T76">и</text:span></text:span><text:span text:style-name="Strong_20_Emphasis"><text:span text:style-name="T77"> </text:span></text:span><text:span text:style-name="Strong_20_Emphasis"><text:span text:style-name="T78">гараж</text:span></text:span><text:span text:style-name="Strong_20_Emphasis"><text:span text:style-name="T76">ный блок </text:span></text:span><text:span text:style-name="Strong_20_Emphasis"><text:span text:style-name="T79">с кадастровым номером </text:span></text:span><text:span text:style-name="Strong_20_Emphasis"><text:span text:style-name="T82">74:36:0608002:2213</text:span></text:span><text:span text:style-name="Strong_20_Emphasis"><text:span text:style-name="T77"> </text:span></text:span><text:span text:style-name="Strong_20_Emphasis"><text:span text:style-name="T78">выход</text:span></text:span><text:span text:style-name="Strong_20_Emphasis"><text:span text:style-name="T76">и</text:span></text:span><text:span text:style-name="Strong_20_Emphasis"><text:span text:style-name="T78">т за границы </text:span></text:span><text:span text:style-name="Strong_20_Emphasis"><text:span text:style-name="T76">земельного участка, предоставленного на основании вышеуказанного </text:span></text:span><text:span text:style-name="Strong_20_Emphasis"><text:span text:style-name="T71">Г</text:span></text:span><text:span text:style-name="Strong_20_Emphasis"><text:span text:style-name="T78">осударственного акта, </text:span></text:span><text:span text:style-name="Strong_20_Emphasis"><text:span text:style-name="T76">и, соответственно, пересека</text:span></text:span><text:span text:style-name="Strong_20_Emphasis"><text:span text:style-name="T71">е</text:span></text:span><text:span text:style-name="Strong_20_Emphasis"><text:span text:style-name="T76">т границу территориальной зоны, но</text:span></text:span><text:span text:style-name="Strong_20_Emphasis"><text:span text:style-name="T78"> не пересека</text:span></text:span><text:span text:style-name="Strong_20_Emphasis"><text:span text:style-name="T71">е</text:span></text:span><text:span text:style-name="Strong_20_Emphasis"><text:span text:style-name="T78">т </text:span></text:span><text:span text:style-name="Strong_20_Emphasis"><text:span text:style-name="T71">действующи</text:span></text:span><text:span text:style-name="Strong_20_Emphasis"><text:span text:style-name="T80">е</text:span></text:span><text:span text:style-name="Strong_20_Emphasis"><text:span text:style-name="T78"> красны</text:span></text:span><text:span text:style-name="Strong_20_Emphasis"><text:span text:style-name="T80">е</text:span></text:span><text:span text:style-name="Strong_20_Emphasis"><text:span text:style-name="T78"> лини</text:span></text:span><text:span text:style-name="Strong_20_Emphasis"><text:span text:style-name="T80">и</text:span></text:span><text:span text:style-name="Strong_20_Emphasis"><text:span text:style-name="T78"> </text:span></text:span><text:span text:style-name="Strong_20_Emphasis"><text:span text:style-name="T76">ул. Механической.</text:span></text:span><text:span text:style-name="Strong_20_Emphasis"><text:span text:style-name="T78"> </text:span></text:span><text:span text:style-name="Strong_20_Emphasis"><text:span text:style-name="T75">Данный факт</text:span></text:span><text:span text:style-name="Strong_20_Emphasis"><text:span text:style-name="T83"> не позвол</text:span></text:span><text:span text:style-name="Strong_20_Emphasis"><text:span text:style-name="T84">я</text:span></text:span><text:span text:style-name="Strong_20_Emphasis"><text:span text:style-name="T85">ет</text:span></text:span><text:span text:style-name="Strong_20_Emphasis"><text:span text:style-name="T83"> гражданам оформить земельны</text:span></text:span><text:span text:style-name="Strong_20_Emphasis"><text:span text:style-name="T85">е</text:span></text:span><text:span text:style-name="Strong_20_Emphasis"><text:span text:style-name="T83"> участк</text:span></text:span><text:span text:style-name="Strong_20_Emphasis"><text:span text:style-name="T85">и</text:span></text:span><text:span text:style-name="Strong_20_Emphasis"><text:span text:style-name="T83"> под гаражными боксами, </text:span></text:span><text:span text:style-name="Strong_20_Emphasis"><text:span text:style-name="T86">находящи</text:span></text:span><text:span text:style-name="Strong_20_Emphasis"><text:span text:style-name="T87">мися</text:span></text:span><text:span text:style-name="Strong_20_Emphasis"><text:span text:style-name="T86"> в блоке,</text:span></text:span><text:span text:style-name="Strong_20_Emphasis"><text:span text:style-name="T83"> </text:span></text:span><text:span text:style-name="Strong_20_Emphasis"><text:span text:style-name="T78">в связи с чем было принято решение скорректировать границы территориальной зоны 06 36 04 Г.5 </text:span></text:span><text:span text:style-name="Strong_20_Emphasis"><text:span text:style-name="T73">(зона производственно-коммерческой деятельности)</text:span></text:span><text:span text:style-name="Strong_20_Emphasis"><text:span text:style-name="T78"> </text:span></text:span><text:span text:style-name="Strong_20_Emphasis"><text:span text:style-name="T76">с учетом действующих красных линий</text:span></text:span><text:span text:style-name="Strong_20_Emphasis"><text:span text:style-name="T81">.</text:span></text:span></text:p>
      <text:p text:style-name="P23"><text:span text:style-name="T10">В </text:span><text:span text:style-name="T9">соответствии с Генеральным планом города Челябинска, утвержденным </text:span><text:span text:style-name="T11">р</text:span><text:span text:style-name="T9">ешением Челябинской городской Думы от 21.</text:span><text:span text:style-name="T12">12.</text:span><text:span text:style-name="T9">2021 №25/4</text:span><text:span text:style-name="T10">, </text:span><text:span text:style-name="T13">земельные участки</text:span><text:span text:style-name="T14"> </text:span><text:span text:style-name="T13">с кадастровым</text:span><text:span text:style-name="T15">и</text:span><text:span text:style-name="T13"> номер</text:span><text:span text:style-name="T15">ами</text:span><text:span text:style-name="T13"> 74:36:0608002:127, 74:36:0608002:13, 74:36:0608002:96, 74:36:0608002:256</text:span><text:span text:style-name="T14"> </text:span><text:span text:style-name="T15">расположены в границах</text:span><text:span text:style-name="T14"> </text:span><text:span text:style-name="T13">производственной </text:span><text:span text:style-name="T16">функциональной </text:span><text:span text:style-name="T13">зон</text:span><text:span text:style-name="T15">ы</text:span><text:span text:style-name="T13">. </text:span><text:span text:style-name="T18">Согласно </text:span><text:span text:style-name="T17">Правилам в отношении вышеуказанн</text:span><text:span text:style-name="T18">ых</text:span><text:span text:style-name="T17"> </text:span><text:span text:style-name="T19">земельных участков</text:span><text:span text:style-name="T17"> установлен</text:span><text:span text:style-name="T20">ы</text:span><text:span text:style-name="T17"> территориальн</text:span><text:span text:style-name="T20">ые</text:span><text:span text:style-name="T17"> зон</text:span><text:span text:style-name="T20">ы</text:span><text:span text:style-name="T17"> </text:span><text:span text:style-name="T19">К.1</text:span><text:span text:style-name="T17"> (</text:span><text:span text:style-name="T19">з</text:span><text:span text:style-name="Internet_20_link"><text:span text:style-name="T46">оны</text:span></text:span><text:span text:style-name="Internet_20_link"><text:span text:style-name="T57"> внешнего транспорта (железная дорога, автомобильный и воздушный транспорт)</text:span></text:span><text:span text:style-name="T17">) </text:span><text:span text:style-name="T19">и К.3 (</text:span><text:span text:style-name="T21">з</text:span><text:span text:style-name="Internet_20_link"><text:span text:style-name="T47">она</text:span></text:span><text:span text:style-name="Internet_20_link"><text:span text:style-name="T57"> объектов дорожного сервиса</text:span></text:span><text:span text:style-name="Internet_20_link"><text:span text:style-name="T47">). </text:span></text:span><text:span text:style-name="Internet_20_link"><text:span text:style-name="T48">Для приведения <text:s text:c="15"/>в соответствие территориальн</text:span></text:span><text:span text:style-name="Internet_20_link"><text:span text:style-name="T49">ых</text:span></text:span><text:span text:style-name="Internet_20_link"><text:span text:style-name="T48"> зон функциональн</text:span></text:span><text:span text:style-name="Internet_20_link"><text:span text:style-name="T49">ым</text:span></text:span><text:span text:style-name="Internet_20_link"><text:span text:style-name="T48"> зон</text:span></text:span><text:span text:style-name="Internet_20_link"><text:span text:style-name="T49">ам</text:span></text:span><text:span text:style-name="Internet_20_link"><text:span text:style-name="T48"> Генеральн</text:span></text:span><text:span text:style-name="Internet_20_link"><text:span text:style-name="T49">ого</text:span></text:span><text:span text:style-name="Internet_20_link"><text:span text:style-name="T48"> план</text:span></text:span><text:span text:style-name="Internet_20_link"><text:span text:style-name="T49">а</text:span></text:span><text:span text:style-name="Internet_20_link"><text:span text:style-name="T48"> </text:span></text:span><text:span text:style-name="Internet_20_link"><text:span text:style-name="T50">города</text:span></text:span><text:span text:style-name="Internet_20_link"><text:span text:style-name="T48"> Челябинска </text:span></text:span><text:span text:style-name="Internet_20_link"><text:span text:style-name="T49">на основании</text:span></text:span><text:span text:style-name="Internet_20_link"><text:span text:style-name="T48"> </text:span></text:span><text:span text:style-name="Internet_20_link"><text:span text:style-name="T50">пункт</text:span></text:span><text:span text:style-name="Internet_20_link"><text:span text:style-name="T49">а</text:span></text:span><text:span text:style-name="Internet_20_link"><text:span text:style-name="T48"> </text:span></text:span><text:span text:style-name="Internet_20_link"><text:span text:style-name="T51">1 части 2</text:span></text:span><text:span text:style-name="Internet_20_link"><text:span text:style-name="T48"> </text:span></text:span><text:span text:style-name="Internet_20_link"><text:span text:style-name="T50">статьи </text:span></text:span><text:span text:style-name="Internet_20_link"><text:span text:style-name="T48">33 Градостроительного кодекса Р</text:span></text:span><text:span text:style-name="Internet_20_link"><text:span text:style-name="T52">оссийской </text:span></text:span><text:span text:style-name="Internet_20_link"><text:span text:style-name="T48">Ф</text:span></text:span><text:span text:style-name="Internet_20_link"><text:span text:style-name="T52">едерации</text:span></text:span><text:span text:style-name="Internet_20_link"><text:span text:style-name="T48">, предлагается изменить границ</text:span></text:span><text:span text:style-name="Internet_20_link"><text:span text:style-name="T50">ы</text:span></text:span><text:span text:style-name="Internet_20_link"><text:span text:style-name="T48"> территориальных зон </text:span></text:span><text:span text:style-name="Internet_20_link"><text:span text:style-name="T50">06 36 15 Г.3 </text:span></text:span><text:span text:style-name="Internet_20_link"><text:span text:style-name="T53">(зона производственно-складских объектов </text:span></text:span><text:span text:style-name="Internet_20_link"><text:span text:style-name="T58">I</text:span></text:span><text:span text:style-name="Internet_20_link"><text:span text:style-name="T54">V</text:span></text:span><text:span text:style-name="Internet_20_link"><text:span text:style-name="T53"> класса опасности)</text:span></text:span><text:span text:style-name="Internet_20_link"><text:span text:style-name="T50"> и 06 36 16 Г.3 </text:span></text:span><text:span text:style-name="Internet_20_link"><text:span text:style-name="T53">(зона производственно-складских объектов </text:span></text:span><text:span text:style-name="Internet_20_link"><text:span text:style-name="T58">I</text:span></text:span><text:span text:style-name="Internet_20_link"><text:span text:style-name="T54">V</text:span></text:span><text:span text:style-name="Internet_20_link"><text:span text:style-name="T53"> </text:span></text:span><text:span text:style-name="Internet_20_link"><text:span text:style-name="T55">класса опасности) </text:span></text:span><text:span text:style-name="Internet_20_link"><text:span text:style-name="T50">и исключить </text:span></text:span><text:span text:style-name="Internet_20_link"><text:span text:style-name="T56">территориальные зоны 06 36 01 К.1 (</text:span></text:span><text:span text:style-name="Internet_20_link"><text:span text:style-name="T47">з</text:span></text:span><text:span text:style-name="Internet_20_link"><text:span text:style-name="T56">оны внешнего транспорта (железная дорога, автомобильный и воздушный транспорт)) и 06 36 02 К.3 </text:span></text:span><text:span text:style-name="Internet_20_link"><text:span text:style-name="T47">(</text:span></text:span><text:span text:style-name="Internet_20_link"><text:span text:style-name="T56">З</text:span></text:span><text:span text:style-name="Internet_20_link"><text:span text:style-name="T47">она</text:span></text:span><text:span text:style-name="Internet_20_link"><text:span text:style-name="T56"> объектов дорожного сервиса</text:span></text:span><text:span text:style-name="Internet_20_link"><text:span text:style-name="T47">).</text:span></text:span></text:p>
      <text:p text:style-name="P26"><text:span text:style-name="T35">К</text:span><text:span text:style-name="T36">роме того, с</text:span><text:span text:style-name="T37"> целью соблюдения требовани</text:span><text:span text:style-name="T38">й</text:span><text:span text:style-name="T37"> </text:span><text:span text:style-name="T39">част</text:span><text:span text:style-name="T40">и</text:span><text:span text:style-name="T39"> </text:span><text:span text:style-name="T37">4 ст</text:span><text:span text:style-name="T41">атьи </text:span><text:span text:style-name="T37">30 Градостроительного кодекса </text:span><text:span text:style-name="T38">Российской Федерации</text:span><text:span text:style-name="T37"> о принадлежности каждого земельного участка только к одной территориальной зоне предлагается изменение границ территориальных зон </text:span><text:span text:style-name="T42">06 36 12 Г.1 </text:span><text:span text:style-name="T43">(зона производственно-складских объектов </text:span><text:span text:style-name="T44">I - II</text:span><text:span text:style-name="T43"> классов опасности)</text:span><text:span text:style-name="T42"> </text:span><text:span text:style-name="T43">и </text:span><text:span text:style-name="T42">06 36 15 Г.3 </text:span><text:span text:style-name="T43">(зона производственно-складских объектов </text:span><text:span text:style-name="T45">I</text:span><text:span text:style-name="T44">V</text:span><text:span text:style-name="T43"> класса опасности).</text:span></text:p>
      <text:p text:style-name="P36"/>
      <text:p text:style-name="P1"><text:bookmark-start text:name="__DdeLink__2943_1961715562"/><text:a xlink:type="simple" xlink:href="https://internet.garant.ru/#/document/12138258/entry/37" text:style-name="Internet_20_link" text:visited-style-name="Visited_20_Internet_20_Link"><text:span text:style-name="T65">Баланс территориальных зон в границах внесения изменений</text:span></text:a></text:p>
      <text:p text:style-name="P1"><text:a xlink:type="simple" xlink:href="https://internet.garant.ru/#/document/12138258/entry/37" text:style-name="Internet_20_link" text:visited-style-name="Visited_20_Internet_20_Link"><text:span text:style-name="T67"/></text:a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table:number-rows-spanned="2" office:value-type="string">
            <text:p text:style-name="P12"><text:span text:style-name="T101">В</text:span><text:span text:style-name="T100">иды территориальных зон</text:span></text:p>
          </table:table-cell>
          <table:table-cell table:style-name="Таблица1.A1" table:number-columns-spanned="2" office:value-type="string">
            <text:p text:style-name="P13">Действующий документ</text:p>
          </table:table-cell>
          <table:covered-table-cell/>
          <table:table-cell table:style-name="Таблица1.A1" table:number-columns-spanned="2" office:value-type="string">
            <text:p text:style-name="P17">Предложение по внесению изменений</text:p>
          </table:table-cell>
          <table:covered-table-cell/>
        </table:table-row>
        <table:table-row>
          <table:covered-table-cell/>
          <table:table-cell table:style-name="Таблица1.B2" office:value-type="string">
            <text:p text:style-name="P17">га</text:p>
          </table:table-cell>
          <table:table-cell table:style-name="Таблица1.B2" office:value-type="string">
            <text:p text:style-name="P14">%</text:p>
          </table:table-cell>
          <table:table-cell table:style-name="Таблица1.B2" office:value-type="string">
            <text:p text:style-name="P17">га</text:p>
          </table:table-cell>
          <table:table-cell table:style-name="Таблица1.B2" office:value-type="string">
            <text:p text:style-name="P14">%</text:p>
          </table:table-cell>
        </table:table-row>
        <table:table-row table:style-name="Таблица1.3">
          <table:table-cell table:style-name="Таблица1.B2" office:value-type="string">
            <text:p text:style-name="P33"><text:a xlink:type="simple" xlink:href="https://internet.garant.ru/#/document/12138258/entry/37" text:style-name="Internet_20_link" text:visited-style-name="Visited_20_Internet_20_Link"><text:span text:style-name="T65">06 36 01 К.1</text:span></text:a></text:p>
          </table:table-cell>
          <table:table-cell table:style-name="Таблица1.B2" office:value-type="string">
            <text:p text:style-name="P10"><text:a xlink:type="simple" xlink:href="https://internet.garant.ru/#/document/12138258/entry/37" text:style-name="Internet_20_link" text:visited-style-name="Visited_20_Internet_20_Link"><text:span text:style-name="T59">0,35</text:span></text:a></text:p>
          </table:table-cell>
          <table:table-cell table:style-name="Таблица1.C3" table:formula="ooow:(&lt;B3&gt;*100)/&lt;B11&gt;" office:value-type="float" office:value="0.0694637399277577">
            <text:p text:style-name="P15">0,07</text:p>
          </table:table-cell>
          <table:table-cell table:style-name="Таблица1.B2" office:value-type="string">
            <text:p text:style-name="P15">-</text:p>
          </table:table-cell>
          <table:table-cell table:style-name="Таблица1.B2" office:value-type="string">
            <text:p text:style-name="P15">-</text:p>
          </table:table-cell>
        </table:table-row>
        <table:table-row table:style-name="Таблица1.3">
          <table:table-cell table:style-name="Таблица1.B2" office:value-type="string">
            <text:p text:style-name="P35">06 36 02 К.3</text:p>
          </table:table-cell>
          <table:table-cell table:style-name="Таблица1.B2" office:value-type="string">
            <text:p text:style-name="P4">4,26</text:p>
          </table:table-cell>
          <table:table-cell table:style-name="Таблица1.C3" table:formula="ooow:(&lt;B4&gt;*100)/&lt;B11&gt;" office:value-type="float" office:value="0.845472948834994">
            <text:p text:style-name="P3">0,85</text:p>
          </table:table-cell>
          <table:table-cell table:style-name="Таблица1.B2" office:value-type="string">
            <text:p text:style-name="P5">-</text:p>
          </table:table-cell>
          <table:table-cell table:style-name="Таблица1.B2" office:value-type="string">
            <text:p text:style-name="P5">-</text:p>
          </table:table-cell>
        </table:table-row>
        <table:table-row table:style-name="Таблица1.3">
          <table:table-cell table:style-name="Таблица1.B2" office:value-type="string">
            <text:p text:style-name="P34"><text:a xlink:type="simple" xlink:href="https://internet.garant.ru/#/document/12138258/entry/37" text:style-name="Internet_20_link" text:visited-style-name="Visited_20_Internet_20_Link"><text:span text:style-name="T65">06 36 03 Г.6</text:span></text:a></text:p>
          </table:table-cell>
          <table:table-cell table:style-name="Таблица1.B2" office:value-type="string">
            <text:p text:style-name="P10"><text:a xlink:type="simple" xlink:href="https://internet.garant.ru/#/document/12138258/entry/37" text:style-name="Internet_20_link" text:visited-style-name="Visited_20_Internet_20_Link"><text:span text:style-name="T59">1,3</text:span></text:a><text:span text:style-name="T60">3</text:span></text:p>
          </table:table-cell>
          <table:table-cell table:style-name="Таблица1.C3" table:formula="ooow:(&lt;B5&gt;*100)/&lt;B11&gt;" office:value-type="float" office:value="0.263962211725479">
            <text:p text:style-name="P15">0,26</text:p>
          </table:table-cell>
          <table:table-cell table:style-name="Таблица1.B2" office:value-type="string">
            <text:p text:style-name="P18">1,33</text:p>
          </table:table-cell>
          <table:table-cell table:style-name="Таблица1.C3" table:formula="ooow:(&lt;D5&gt;*100)/&lt;D11&gt;" office:value-type="float" office:value="0.263962211725479">
            <text:p text:style-name="P9">0,26</text:p>
          </table:table-cell>
        </table:table-row>
        <table:table-row table:style-name="Таблица1.3">
          <table:table-cell table:style-name="Таблица1.B2" office:value-type="string">
            <text:p text:style-name="P32"><text:a xlink:type="simple" xlink:href="https://internet.garant.ru/#/document/12138258/entry/37" text:style-name="Internet_20_link" text:visited-style-name="Visited_20_Internet_20_Link"><text:span text:style-name="T65">06 36 04 Г.5</text:span></text:a></text:p>
          </table:table-cell>
          <table:table-cell table:style-name="Таблица1.B2" office:value-type="string">
            <text:p text:style-name="P10"><text:a xlink:type="simple" xlink:href="https://internet.garant.ru/#/document/12138258/entry/37" text:style-name="Internet_20_link" text:visited-style-name="Visited_20_Internet_20_Link"><text:span text:style-name="T59">2</text:span></text:a><text:span text:style-name="T60">5,1</text:span><text:span text:style-name="T61">2</text:span></text:p>
          </table:table-cell>
          <table:table-cell table:style-name="Таблица1.C3" table:formula="ooow:(&lt;B6&gt;*100)/&lt;B11&gt;" office:value-type="float" office:value="4.98551184852935">
            <text:p text:style-name="P15">4,99</text:p>
          </table:table-cell>
          <table:table-cell table:style-name="Таблица1.B2" office:value-type="string">
            <text:p text:style-name="P19">19,02</text:p>
          </table:table-cell>
          <table:table-cell table:style-name="Таблица1.C3" table:formula="ooow:(&lt;D6&gt;*100)/&lt;D11&gt;" office:value-type="float" office:value="3.77485809550272">
            <text:p text:style-name="P9">3,77</text:p>
          </table:table-cell>
        </table:table-row>
        <table:table-row table:style-name="Таблица1.3">
          <table:table-cell table:style-name="Таблица1.B2" office:value-type="string">
            <text:p text:style-name="P33"><text:a xlink:type="simple" xlink:href="https://internet.garant.ru/#/document/12138258/entry/37" text:style-name="Internet_20_link" text:visited-style-name="Visited_20_Internet_20_Link"><text:span text:style-name="T65">06 36 12 Г.1</text:span></text:a></text:p>
          </table:table-cell>
          <table:table-cell table:style-name="Таблица1.B2" office:value-type="string">
            <text:p text:style-name="P10"><text:a xlink:type="simple" xlink:href="https://internet.garant.ru/#/document/12138258/entry/37" text:style-name="Internet_20_link" text:visited-style-name="Visited_20_Internet_20_Link"><text:span text:style-name="T59">405,</text:span></text:a><text:span text:style-name="T60">64</text:span></text:p>
          </table:table-cell>
          <table:table-cell table:style-name="Таблица1.C3" table:formula="ooow:(&lt;B7&gt;*100)/&lt;B11&gt;" office:value-type="float" office:value="80.5064898979875">
            <text:p text:style-name="P15">80,51</text:p>
          </table:table-cell>
          <table:table-cell table:style-name="Таблица1.B2" office:value-type="string">
            <text:p text:style-name="P20">40<text:span text:style-name="T102">3</text:span>,<text:span text:style-name="T102">49</text:span></text:p>
          </table:table-cell>
          <table:table-cell table:style-name="Таблица1.C3" table:formula="ooow:(&lt;D7&gt;*100)/&lt;D11&gt;" office:value-type="float" office:value="80.0797840670027">
            <text:p text:style-name="P9">80,08</text:p>
          </table:table-cell>
        </table:table-row>
        <table:table-row table:style-name="Таблица1.3">
          <table:table-cell table:style-name="Таблица1.B2" office:value-type="string">
            <text:p text:style-name="P33"><text:a xlink:type="simple" xlink:href="https://internet.garant.ru/#/document/12138258/entry/37" text:style-name="Internet_20_link" text:visited-style-name="Visited_20_Internet_20_Link"><text:span text:style-name="T65">06 36 15 Г.3</text:span></text:a></text:p>
          </table:table-cell>
          <table:table-cell table:style-name="Таблица1.B2" office:value-type="string">
            <text:p text:style-name="P10"><text:a xlink:type="simple" xlink:href="https://internet.garant.ru/#/document/12138258/entry/37" text:style-name="Internet_20_link" text:visited-style-name="Visited_20_Internet_20_Link"><text:span text:style-name="T59">48,6</text:span></text:a><text:span text:style-name="T60">3</text:span></text:p>
          </table:table-cell>
          <table:table-cell table:style-name="Таблица1.C3" table:formula="ooow:(&lt;B8&gt;*100)/&lt;B11&gt;" office:value-type="float" office:value="9.65149049339102">
            <text:p text:style-name="P15">9,65</text:p>
          </table:table-cell>
          <table:table-cell table:style-name="Таблица1.B2" office:value-type="string">
            <text:p text:style-name="P21">49,02</text:p>
          </table:table-cell>
          <table:table-cell table:style-name="Таблица1.C3" table:formula="ooow:(&lt;D8&gt;*100)/&lt;D11&gt;" office:value-type="float" office:value="9.72889294645338">
            <text:p text:style-name="P6">9,73</text:p>
          </table:table-cell>
        </table:table-row>
        <table:table-row table:style-name="Таблица1.3">
          <table:table-cell table:style-name="Таблица1.B2" office:value-type="string">
            <text:p text:style-name="P35">06 36 16 Г.3</text:p>
          </table:table-cell>
          <table:table-cell table:style-name="Таблица1.B2" office:value-type="string">
            <text:p text:style-name="P7">18,45</text:p>
          </table:table-cell>
          <table:table-cell table:style-name="Таблица1.C3" table:formula="ooow:(&lt;B9&gt;*100)/&lt;B11&gt;" office:value-type="float" office:value="3.66173143333466">
            <text:p text:style-name="P3">3,66</text:p>
          </table:table-cell>
          <table:table-cell table:style-name="Таблица1.B2" office:value-type="string">
            <text:p text:style-name="P8">22,70</text:p>
          </table:table-cell>
          <table:table-cell table:style-name="Таблица1.C3" table:formula="ooow:(&lt;D9&gt;*100)/&lt;D11&gt;" office:value-type="float" office:value="4.505219703886">
            <text:p text:style-name="P6">4,51</text:p>
          </table:table-cell>
        </table:table-row>
        <table:table-row table:style-name="Таблица1.3">
          <table:table-cell table:style-name="Таблица1.B2" office:value-type="string">
            <text:p text:style-name="P31"><text:a xlink:type="simple" xlink:href="https://internet.garant.ru/#/document/12138258/entry/37" text:style-name="Internet_20_link" text:visited-style-name="Visited_20_Internet_20_Link"><text:span text:style-name="T65">Территории, занятые линейными объектами</text:span></text:a></text:p>
          </table:table-cell>
          <table:table-cell table:style-name="Таблица1.B2" office:value-type="string">
            <text:p text:style-name="P22">0,0<text:span text:style-name="T102">8</text:span></text:p>
            <text:p text:style-name="P10"><text:a xlink:type="simple" xlink:href="https://internet.garant.ru/#/document/12138258/entry/37" text:style-name="Internet_20_link" text:visited-style-name="Visited_20_Internet_20_Link"><text:span text:style-name="T59"/></text:a></text:p>
          </table:table-cell>
          <table:table-cell table:style-name="Таблица1.C3" table:formula="ooow:(&lt;B10&gt;*100)/&lt;B11&gt;" office:value-type="float" office:value="0.0158774262692018">
            <text:p text:style-name="P15">0,02</text:p>
          </table:table-cell>
          <table:table-cell table:style-name="Таблица1.B2" office:value-type="string">
            <text:p text:style-name="P19">8,3</text:p>
            <text:p text:style-name="P10"><text:a xlink:type="simple" xlink:href="https://internet.garant.ru/#/document/12138258/entry/37" text:style-name="Internet_20_link" text:visited-style-name="Visited_20_Internet_20_Link"><text:span text:style-name="T59"/></text:a></text:p>
          </table:table-cell>
          <table:table-cell table:style-name="Таблица1.C3" table:formula="ooow:(&lt;D10&gt;*100)/&lt;D11&gt;" office:value-type="float" office:value="1.64728297542968">
            <text:p text:style-name="P9">1,65</text:p>
          </table:table-cell>
        </table:table-row>
        <table:table-row>
          <table:table-cell table:style-name="Таблица1.A1" office:value-type="string">
            <text:p text:style-name="P16">Всего </text:p>
          </table:table-cell>
          <table:table-cell table:style-name="Таблица1.B11" table:formula="ooow:&lt;B3&gt;+&lt;B4&gt;+&lt;B5&gt;+&lt;B6&gt;+&lt;B7&gt;+&lt;B8&gt;+&lt;B9&gt;+&lt;B10&gt;" office:value-type="float" office:value="503.86">
            <text:p text:style-name="P3">503,86</text:p>
          </table:table-cell>
          <table:table-cell table:style-name="Таблица1.B11" table:formula="ooow:&lt;C3&gt;+&lt;C4&gt;+&lt;C5&gt;+&lt;C6&gt;+&lt;C7&gt;+&lt;C8&gt;+&lt;C9&gt;+&lt;C10&gt;" office:value-type="float" office:value="100">
            <text:p text:style-name="P3">100</text:p>
          </table:table-cell>
          <table:table-cell table:style-name="Таблица1.B11" table:formula="ooow:&lt;D5&gt;+&lt;D6&gt;+&lt;D7&gt;+&lt;D8&gt;+&lt;D9&gt;+&lt;D10&gt;" office:value-type="float" office:value="503.86">
            <text:p text:style-name="P9">503,86</text:p>
          </table:table-cell>
          <table:table-cell table:style-name="Таблица1.B11" table:formula="ooow:&lt;E5&gt;+&lt;E6&gt;+&lt;E7&gt;+&lt;E8&gt;+&lt;E9&gt;+&lt;E10&gt;" office:value-type="float" office:value="100">
            <text:p text:style-name="P6">100</text:p>
          </table:table-cell>
        </table:table-row>
      </table:table>
      <text:p text:style-name="P2"><text:bookmark-end text:name="__DdeLink__2943_1961715562"/><text:a xlink:type="simple" xlink:href="https://internet.garant.ru/#/document/12138258/entry/37" text:style-name="Internet_20_link" text:visited-style-name="Visited_20_Internet_20_Link"><text:span text:style-name="T67"/></text:a></text:p>
      <text:p text:style-name="P37"/>
      <text:p text:style-name="P28"><text:a xlink:type="simple" xlink:href="https://internet.garant.ru/#/document/12138258/entry/37" text:style-name="Internet_20_link" text:visited-style-name="Visited_20_Internet_20_Link"><text:span text:style-name="T66">Н</text:span></text:a><text:a xlink:type="simple" xlink:href="https://internet.garant.ru/#/document/12138258/entry/37" text:style-name="Internet_20_link" text:visited-style-name="Visited_20_Internet_20_Link"><text:span text:style-name="T65">ачальник Управления</text:span></text:a></text:p>
      <text:p text:style-name="P30"><text:a xlink:type="simple" xlink:href="https://internet.garant.ru/#/document/12138258/entry/37" text:style-name="Internet_20_link" text:visited-style-name="Visited_20_Internet_20_Link"><text:span text:style-name="T65">по архитектурно-градостроительному</text:span></text:a></text:p>
      <text:p text:style-name="P29"><text:a xlink:type="simple" xlink:href="https://internet.garant.ru/#/document/12138258/entry/37" text:style-name="Internet_20_link" text:visited-style-name="Visited_20_Internet_20_Link"><text:span text:style-name="T65">проектированию города Челябинска<text:tab/><text:tab/><text:tab/><text:tab/><text:tab/><text:tab/><text:tab/><text:tab/><text:tab/><text:tab/> <text:s text:c="14"/>Н. В. Чернушкина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hyphenation-ladder-count="no-limit"/>
      <style:text-properties style:font-name-asian="NSimSun" style:font-family-asian="NSimSun" style:font-family-generic-asian="modern" style:font-pitch-asian="fixed" style:font-name-complex="Liberation Serif" style:font-family-complex="'Liberation Serif'" style:font-family-generic-complex="roman" style:font-pitch-complex="variable" fo:hyphenate="false" loext:hyphenation-no-caps="false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_28_6_29__20__2b__20_12_20_pt" style:display-name="Основной текст (6) + 12 pt" style:family="text">
      <style:text-properties style:font-name="Times New Roman" fo:font-family="'Times New Roman'" style:font-family-generic="roman" style:font-pitch="variable" fo:font-size="12pt" fo:letter-spacing="norma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13cm" fo:margin-bottom="0.513cm" fo:margin-left="2.014cm" fo:margin-right="0.614cm" fo:border="0.26pt solid #000000" fo:padding="0.035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26-01-27T09:46:13.790000000</meta:creation-date>
    <meta:editing-cycles>40</meta:editing-cycles>
    <meta:editing-duration>PT5H45M59S</meta:editing-duration>
    <dc:date>2026-05-27T14:26:39.906000000</dc:date>
    <meta:print-date>2026-05-27T14:26:37.968000000</meta:print-date>
    <meta:document-statistic meta:table-count="1" meta:image-count="0" meta:object-count="0" meta:page-count="1" meta:paragraph-count="64" meta:word-count="472" meta:character-count="3660" meta:non-whitespace-character-count="3127"/>
  </office:meta>
</office:document-meta>
</file>