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ru" fo:country="RU" officeooo:rsid="001f3434" officeooo:paragraph-rsid="002092e2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officeooo:rsid="00012f65" officeooo:paragraph-rsid="001f3434" style:font-size-asian="13pt" style:font-size-complex="13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color="#000000" style:font-name="Times New Roman" fo:font-size="13pt" fo:language="ru" fo:country="RU" officeooo:rsid="0026ab1a" officeooo:paragraph-rsid="0026ab1a" style:font-size-asian="13pt" style:font-size-complex="13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3pt" fo:language="ru" fo:country="RU" officeooo:rsid="001f3434" officeooo:paragraph-rsid="0022f670" style:font-size-asian="13pt" style:font-size-complex="13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3pt" fo:language="ru" fo:country="RU" officeooo:rsid="001f3434" officeooo:paragraph-rsid="001f3434" style:font-size-asian="13pt" style:font-size-complex="13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3pt" fo:language="ru" fo:country="RU" officeooo:rsid="0026ab1a" officeooo:paragraph-rsid="0026ab1a" style:font-size-asian="13pt" style:font-size-complex="13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1.199cm" style:auto-text-indent="false" fo:background-color="transparent"/>
      <style:text-properties fo:color="#000000" style:font-name="Times New Roman" fo:font-size="13pt" fo:language="ru" fo:country="RU" officeooo:rsid="0026ab1a" officeooo:paragraph-rsid="0026ab1a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f3434" officeooo:paragraph-rsid="0022f670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3pt" fo:language="ru" fo:country="RU" officeooo:rsid="001f3434" officeooo:paragraph-rsid="001f3434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3pt" fo:language="ru" fo:country="RU" officeooo:rsid="001f3434" officeooo:paragraph-rsid="0022f670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3pt" fo:language="ru" fo:country="RU" officeooo:rsid="001f3434" officeooo:paragraph-rsid="002985fd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3pt" fo:language="ru" fo:country="RU" officeooo:rsid="001f3434" officeooo:paragraph-rsid="0029d251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3pt" fo:language="ru" fo:country="RU" officeooo:rsid="001f3434" officeooo:paragraph-rsid="002ca104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3pt" officeooo:paragraph-rsid="001f3434" style:font-size-asian="13pt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3pt" officeooo:paragraph-rsid="001f9bbe" style:font-size-asian="13pt" style:font-size-complex="13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3pt" officeooo:paragraph-rsid="0022f670" style:font-size-asian="13pt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3pt" officeooo:paragraph-rsid="002092e2" style:font-size-asian="13pt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3pt" officeooo:paragraph-rsid="00227677" style:font-size-asian="13pt" style:font-size-complex="13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color="#000000" style:font-name="Times New Roman" fo:font-size="13pt" fo:language="ru" fo:country="RU" officeooo:rsid="001f3434" officeooo:paragraph-rsid="002985fd" style:font-size-asian="13pt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color="#000000" style:font-name="Times New Roman" fo:font-size="13pt" fo:language="ru" fo:country="RU" officeooo:rsid="001f3434" officeooo:paragraph-rsid="001f3434" style:font-size-asian="13pt" style:font-size-complex="13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color="#000000" style:font-name="Times New Roman" fo:font-size="13pt" fo:language="ru" fo:country="RU" officeooo:rsid="001f3434" officeooo:paragraph-rsid="002985fd" style:font-size-asian="13pt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color="#000000" style:font-name="Times New Roman" fo:font-size="13pt" fo:language="ru" fo:country="RU" officeooo:rsid="001f3434" officeooo:paragraph-rsid="0029d251" style:font-size-asian="13pt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color="#000000" style:font-name="Times New Roman" fo:font-size="13pt" fo:language="ru" fo:country="RU" officeooo:rsid="001f3434" officeooo:paragraph-rsid="0029d251" style:font-size-asian="13pt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color="#000000" style:font-name="Times New Roman" fo:font-size="13pt" fo:language="ru" fo:country="RU" officeooo:rsid="001f3434" officeooo:paragraph-rsid="0029d251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color="#000000" style:font-name="Times New Roman" fo:font-size="13pt" fo:language="ru" fo:country="RU" officeooo:rsid="001f3434" officeooo:paragraph-rsid="0029d251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color="#000000" style:font-name="Times New Roman" fo:font-size="13pt" fo:language="ru" fo:country="RU" officeooo:rsid="001f3434" officeooo:paragraph-rsid="0029d251" style:font-size-asian="13pt" style:font-size-complex="13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color="#000000" style:font-name="Times New Roman" fo:font-size="13pt" fo:language="ru" fo:country="RU" officeooo:rsid="001f3434" officeooo:paragraph-rsid="0029d251" style:font-size-asian="13pt" style:font-size-complex="13p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color="#000000" style:font-name="Times New Roman" fo:font-size="13pt" fo:language="ru" fo:country="RU" officeooo:rsid="001f3434" officeooo:paragraph-rsid="0029d251" style:font-size-asian="13pt" style:font-size-complex="13p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color="#000000" style:font-name="Times New Roman" fo:font-size="13pt" fo:language="ru" fo:country="RU" officeooo:rsid="001f3434" officeooo:paragraph-rsid="0029d251" style:font-size-asian="13pt" style:font-size-complex="13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color="#000000" style:font-name="Times New Roman" fo:font-size="13pt" fo:language="ru" fo:country="RU" officeooo:rsid="001f3434" officeooo:paragraph-rsid="0029d251" style:font-size-asian="13pt" style:font-size-complex="13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color="#000000" style:font-name="Times New Roman" fo:font-size="13pt" fo:language="ru" fo:country="RU" officeooo:rsid="001f3434" officeooo:paragraph-rsid="002ca104" style:font-size-asian="13pt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style:font-name="Times New Roman" fo:font-size="13pt" fo:language="ru" fo:country="RU" officeooo:rsid="001f3434" officeooo:paragraph-rsid="001f3434" style:font-size-asian="13pt" style:font-size-complex="13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style:font-name="Times New Roman" fo:font-size="13pt" officeooo:paragraph-rsid="002092e2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officeooo:rsid="001f3434" officeooo:paragraph-rsid="002ca104" style:font-size-asian="13pt" style:font-size-complex="13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22f670"/>
    </style:style>
    <style:style style:name="T3" style:family="text">
      <style:text-properties officeooo:rsid="00227677"/>
    </style:style>
    <style:style style:name="T4" style:family="text">
      <style:text-properties fo:language="ru" fo:country="RU" officeooo:rsid="001f3434"/>
    </style:style>
    <style:style style:name="T5" style:family="text">
      <style:text-properties fo:language="ru" fo:country="RU" officeooo:rsid="001f9bbe"/>
    </style:style>
    <style:style style:name="T6" style:family="text">
      <style:text-properties fo:language="ru" fo:country="RU" officeooo:rsid="002092e2"/>
    </style:style>
    <style:style style:name="T7" style:family="text">
      <style:text-properties officeooo:rsid="0026ab1a"/>
    </style:style>
    <style:style style:name="T8" style:family="text">
      <style:text-properties fo:language="en" fo:country="US" officeooo:rsid="0022fd6a"/>
    </style:style>
    <style:style style:name="T9" style:family="text">
      <style:text-properties officeooo:rsid="0028e1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Перечень вопросов в рамках проведения</text:span> публичны<text:span text:style-name="T7">х</text:span> <text:span text:style-name="T7">консультаций</text:span> <text:span text:style-name="T7">по </text:span>действующе<text:span text:style-name="T7">му</text:span> нормативно<text:span text:style-name="T7">му</text:span> правово<text:span text:style-name="T7">му</text:span> акт<text:span text:style-name="T7">у</text:span>: постановлени<text:span text:style-name="T9">е</text:span> Губернатора Челябинской области <text:s text:c="18"/>от 27.12.2018 г. № 314 «О схеме размещения, использования и охраны охотничьих угодий на территории Челябинской области»</text:p>
      <text:p text:style-name="P2"/>
      <text:p text:style-name="P3">Пожалуйста, заполните и направьте данную форму по электронной почте <text:s text:c="20"/>на адрес <text:a xlink:type="simple" xlink:href="mailto:n.glodik@mineco.dov74.ru" text:style-name="Internet_20_link" text:visited-style-name="Visited_20_Internet_20_Link">n.glodik@mineco.dov74.ru</text:a><text:span text:style-name="T8"> </text:span>не позднее 05.10.2023 года. Разработчик не будет иметь возможности проанализировать позиции, направленные ему после указанного срока.</text:p>
      <text:p text:style-name="P7"/>
      <text:p text:style-name="P7">Контактная информация</text:p>
      <text:p text:style-name="P7"/>
      <text:p text:style-name="P6">По Вашему желанию укажите:</text:p>
      <text:p text:style-name="P6"/>
      <text:p text:style-name="P6">Название организации _________________________________________________</text:p>
      <text:p text:style-name="P6"/>
      <text:p text:style-name="P6">Сферу деятельности организации________________________________________</text:p>
      <text:p text:style-name="P6"/>
      <text:p text:style-name="P6">Ф.И.О. контактного лица_______________________________________________</text:p>
      <text:p text:style-name="P6"/>
      <text:p text:style-name="P6">Контактный телефон__________________________________________________</text:p>
      <text:p text:style-name="P6"/>
      <text:p text:style-name="P6">Электронный адрес____________________________________________________</text:p>
      <text:p text:style-name="P5"/>
      <text:p text:style-name="P5"/>
      <text:p text:style-name="P5">1. На решение какой проблемы, на Ваш взгляд, направлено предлагаемое государственное регулирование? Актуальна ли данная проблема сегодня?</text:p>
      <text:p text:style-name="P19">____________________________________________________________________</text:p>
      <text:p text:style-name="P11">____________________________________________________________________</text:p>
      <text:p text:style-name="P11">____________________________________________________________________</text:p>
      <text:p text:style-name="P11">____________________________________________________________________</text:p>
      <text:p text:style-name="P32">2. Насколько корректно разработчик обосновал необходимость государственного вмешательства? Насколько цель предлагаемого государственного регулирования соотносится с проблемой, на решение которой оно направлено? Достигнет ли, на Ваш взгляд, предлагаемое государственное регулирование тех целе<text:span text:style-name="T3">й, на которое оно направлено?</text:span></text:p>
      <text:p text:style-name="P19">____________________________________________________________________</text:p>
      <text:p text:style-name="P11">____________________________________________________________________</text:p>
      <text:p text:style-name="P11">____________________________________________________________________</text:p>
      <text:p text:style-name="P5">____________________________________________________________________</text:p>
      <text:p text:style-name="P5">3. Является ли выбранный вариант решения проблемы оптимальным (в том числе с точки зрения выгод и издержек для общества в целом? Существуют ли <text:span text:style-name="T3">иные </text:span>варианты достижения заявленных целей государственного регулирования? Если да - выделите те из них, которые, по Вашему мнению, были бы менее <text:span text:style-name="T3">затратны и (или) более эффективны.</text:span></text:p>
      <text:p text:style-name="P20">____________________________________________________________________</text:p>
      <text:p text:style-name="P5">____________________________________________________________________</text:p>
      <text:p text:style-name="P5">____________________________________________________________________</text:p>
      <text:p text:style-name="P5"><text:soft-page-break/>____________________________________________________________________</text:p>
      <text:p text:style-name="P5">4. Какие, по Вашей оценке, субъекты предпринимательской и инвестиционной деятельности будут затронуты предлагаемым государственным регулированием <text:s text:c="22"/><text:span text:style-name="T3">(по</text:span> видам субъектов, по отраслям, по количеству таких субъектов в Вашем районе или городе и прочее).</text:p>
      <text:p text:style-name="P19">____________________________________________________________________</text:p>
      <text:p text:style-name="P11">____________________________________________________________________</text:p>
      <text:p text:style-name="P11">____________________________________________________________________</text:p>
      <text:p text:style-name="P11">____________________________________________________________________</text:p>
      <text:p text:style-name="P5">5. Повлияет ли введение предлагаемого государственного регулирования конкурентную среду в отрасли, будет ли способствовать необоснованному <text:span text:style-name="T3">изменению</text:span> расстановки сил в отрасли? Если да, то как? Приведите, по возможности, количественные оценки.</text:p>
      <text:p text:style-name="P19">____________________________________________________________________</text:p>
      <text:p text:style-name="P11">____________________________________________________________________</text:p>
      <text:p text:style-name="P11">____________________________________________________________________</text:p>
      <text:p text:style-name="P11">____________________________________________________________________</text:p>
      <text:p text:style-name="P14"><text:span text:style-name="T4">6. </text:span><text:span text:style-name="T1">Оцените, насколько полно и точно отражены обязанности, ответственность субъектов государственного регулирования, а также насколько понятно прописаны административные процедуры, реализуемые ответственными исполнительными органами государственной власти, насколько точно и недвусмысленно прописаны властные функции и полномочия. Считаете ли Вы, что предлагаемые нормы <text:s text:c="24"/>не соответствуют или противоречат иным действующим нормативным правовым актам? Если да, укажите такие нормы и нормативные правовые акты.</text:span></text:p>
      <text:p text:style-name="P19">____________________________________________________________________</text:p>
      <text:p text:style-name="P11">____________________________________________________________________</text:p>
      <text:p text:style-name="P11">____________________________________________________________________</text:p>
      <text:p text:style-name="P11">____________________________________________________________________</text:p>
      <text:p text:style-name="P4">7. <text:span text:style-name="T1">Существуют ли в предлагаемом государственном регулировании положения, которые необоснованно затрудняют ведение предпринимательской <text:s text:c="44"/>и инвестиционной деятельности? Приведите обоснования по каждому <text:s text:c="22"/>указанному положению, дополнительн</text:span><text:span text:style-name="T2">о </text:span><text:span text:style-name="T1">определив:</text:span></text:p>
      <text:p text:style-name="P8">- имеется ли смысловое противоречие с целями государственного регулирования или существующей проблемой либо положение не способствует достижению целей регулирования;</text:p>
      <text:p text:style-name="P19">____________________________________________________________________</text:p>
      <text:p text:style-name="P11">____________________________________________________________________</text:p>
      <text:p text:style-name="P8">- имеются ли технические ошибки;</text:p>
      <text:p text:style-name="P19">____________________________________________________________________</text:p>
      <text:p text:style-name="P11">____________________________________________________________________</text:p>
      <text:p text:style-name="P4"><text:span text:style-name="T1">- приводит ли исполнение положений государственного регулирования <text:s text:c="26"/>к избыточным действиям или, наоборот, ограничивает действия физических <text:s text:c="28"/>и юридических лиц в сфере предпринимательской и инвестиционной деятельности;</text:span></text:p>
      <text:p text:style-name="P19">____________________________________________________________________</text:p>
      <text:p text:style-name="P11">____________________________________________________________________</text:p>
      <text:p text:style-name="P4"><text:span text:style-name="T1">- приводит ли исполнение положения к возникновению избыточных обязанностей для физических и юридических лиц в сфере предпринимательской и инвестиционной деятельности к необоснованному существенному росту отдельных </text:span><text:soft-page-break/><text:span text:style-name="T1">видов затрат или появлению новых необоснованных видов затрат;</text:span></text:p>
      <text:p text:style-name="P19">____________________________________________________________________</text:p>
      <text:p text:style-name="P11">____________________________________________________________________</text:p>
      <text:p text:style-name="P4"><text:span text:style-name="T1">- устанавливается ли положением необоснованное ограничение выбора физических и юридических лиц в сфере предпринимательской и инвестиционной деятельности существующих или возможных поставщиков или потребителей;</text:span></text:p>
      <text:p text:style-name="P19">____________________________________________________________________</text:p>
      <text:p text:style-name="P11">____________________________________________________________________</text:p>
      <text:p text:style-name="P4"><text:span text:style-name="T1">- создает ли исполнение положений государственного регулирования существенные риски ведения предпринимательской и инвестиционной деятельности, способствует ли возникновению необоснованных прав исполнительных органов государственной власти и должностных лиц, допускает ли возможность избирательного применения норм;</text:span></text:p>
      <text:p text:style-name="P19">____________________________________________________________________</text:p>
      <text:p text:style-name="P11">____________________________________________________________________</text:p>
      <text:p text:style-name="P12"><text:span text:style-name="T1">- приводит ли к невозможности совершения законных действий предпринимателей или инвесторов (например, в связи с отсутствием требуемой новым государственным регулированием инфраструктуры, организационных или технических условий, технологий), вводит ли не оптимальный режим осуществления операционной деятельности;</text:span></text:p>
      <text:p text:style-name="P12">____________________________________________________________________</text:p>
      <text:p text:style-name="P11">____________________________________________________________________</text:p>
      <text:p text:style-name="P4"><text:span text:style-name="T1">- соответствует ли обычаям деловой практики, сложившейся в отрасли, либо существующим международным практикам, используемым в данный момент.</text:span></text:p>
      <text:p text:style-name="P19">____________________________________________________________________</text:p>
      <text:p text:style-name="P11">____________________________________________________________________</text:p>
      <text:p text:style-name="P15"><text:span text:style-name="T4">8. </text:span><text:span text:style-name="T1">К каким последствиям может привести принятие нового государственного регулирования в части невозможности исполнения физическими и юридическими лицами дополнительных обязанностей, возникновения избыточных административных и иных ограничений и обязанностей для физических <text:s text:c="35"/>и юридических лиц в сфере предпринимательской и инвестиционной деятельности? Приведите конкретные примеры.</text:span></text:p>
      <text:p text:style-name="P22">____________________________________________________________________</text:p>
      <text:p text:style-name="P12">____________________________________________________________________</text:p>
      <text:p text:style-name="P12">____________________________________________________________________</text:p>
      <text:p text:style-name="P12">____________________________________________________________________</text:p>
      <text:p text:style-name="P16"><text:span text:style-name="T5">9. </text:span><text:span text:style-name="T1">Оцените издержки (упущенную выгоду (прямого, административного характера) физических и юридических лиц в сфере предпринимательской <text:s text:c="33"/>и инвестиционной деятельности, возникающие при введении предлагаемого регулирования.</text:span></text:p>
      <text:p text:style-name="P16"><text:span text:style-name="T1">Отдельно укажите временные издержки, которые понесут физические <text:s text:c="29"/>и юридические лица в сфере предпринимательской и инвестиционной деятельности вследствие необходимости соблюдения административных процедур, предусмотренных проектом предлагаемого государственного регулирования.</text:span><text:line-break/><text:span text:style-name="T1">Какие из указанных издержек Вы считаете избыточными (бесполезными) и почему? Если возможно, оцените затраты по выполнению вновь вводимых требований количественно (в часах рабочего времени, в денежном эквиваленте и прочее).</text:span> </text:p>
      <text:p text:style-name="P22">____________________________________________________________________</text:p>
      <text:p text:style-name="P12"><text:soft-page-break/>____________________________________________________________________</text:p>
      <text:p text:style-name="P12">____________________________________________________________________</text:p>
      <text:p text:style-name="P12">____________________________________________________________________</text:p>
      <text:p text:style-name="P16"><text:span text:style-name="T5">10. </text:span><text:span text:style-name="T1">Какие, на Ваш взгляд, могут возникнуть проблемы и трудности с контролем соблюдения требований и норм, вводимых данным нормативным правовым актом?</text:span></text:p>
      <text:p text:style-name="P22">____________________________________________________________________</text:p>
      <text:p text:style-name="P12">____________________________________________________________________</text:p>
      <text:p text:style-name="P16"><text:span text:style-name="T1">Является ли предлагаемое государственное регулирование недискриминационным по отношению ко всем его адресатам, то есть все ли потенциальные адресаты государственного регулирования окажутся в одинаковых условиях после его введения?</text:span></text:p>
      <text:p text:style-name="P22">____________________________________________________________________</text:p>
      <text:p text:style-name="P12">____________________________________________________________________</text:p>
      <text:p text:style-name="P16"><text:span text:style-name="T1">Предусмотрен ли в нем механизм защиты прав хозяйствующих субъектов?</text:span></text:p>
      <text:p text:style-name="P22">____________________________________________________________________</text:p>
      <text:p text:style-name="P12">____________________________________________________________________</text:p>
      <text:p text:style-name="P16"><text:span text:style-name="T1">Существуют ли, на Ваш взгляд, особенности при контроле соблюдения требований вновь вводимого государственного регулирования различными группами адресатов регулирования?</text:span> </text:p>
      <text:p text:style-name="P22">____________________________________________________________________</text:p>
      <text:p text:style-name="P12">____________________________________________________________________</text:p>
      <text:p text:style-name="P17"><text:span text:style-name="T5">11. </text:span><text:span text:style-name="T1">Требуется ли переходный период для вступления в силу предлагаемого государственного регулирования (если да, какова его продолжительность), какие ограничения по срокам введения нового государственного регулирования необходимо учесть?</text:span></text:p>
      <text:p text:style-name="P22">____________________________________________________________________</text:p>
      <text:p text:style-name="P12">____________________________________________________________________</text:p>
      <text:p text:style-name="P12">____________________________________________________________________</text:p>
      <text:p text:style-name="P12">____________________________________________________________________</text:p>
      <text:p text:style-name="P33"><text:span text:style-name="T6">12. </text:span><text:span text:style-name="T1">Какие, на Ваш взгляд, целесообразно применить исключения по введению государственного регулирования в отношении отдельных групп лиц? Приведите соответствующее обоснование.</text:span></text:p>
      <text:p text:style-name="P22">____________________________________________________________________</text:p>
      <text:p text:style-name="P12">____________________________________________________________________</text:p>
      <text:p text:style-name="P12">____________________________________________________________________</text:p>
      <text:p text:style-name="P12">____________________________________________________________________</text:p>
      <text:p text:style-name="P18"><text:span text:style-name="T3">13. </text:span><text:span text:style-name="T1">Специальные вопросы, касающиеся конкретных положений и норм рассматриваемого проекта, отношение к которым разработчику необходимо прояснить?</text:span></text:p>
      <text:p text:style-name="P22">____________________________________________________________________</text:p>
      <text:p text:style-name="P12">____________________________________________________________________</text:p>
      <text:p text:style-name="P12">____________________________________________________________________</text:p>
      <text:p text:style-name="P12">____________________________________________________________________</text:p>
      <text:p text:style-name="P18"><text:span text:style-name="T3">14. </text:span><text:span text:style-name="T1">Иные предложения и замечания, которые, по Вашему мнению, целесообразно учесть в рамках оценки регулирующего воздействия.</text:span> </text:p>
      <text:p text:style-name="P31"><text:s text:c="4"/>__________________________________________________________________</text:p>
      <text:p text:style-name="P13">____________________________________________________________________</text:p>
      <text:p text:style-name="P13">____________________________________________________________________</text:p>
      <text:p text:style-name="P13"><text:soft-page-break/></text:p>
      <text:p text:style-name="P3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31S</meta:editing-duration>
    <meta:editing-cycles>13</meta:editing-cycles>
    <meta:generator>LibreOffice/5.3.3.2$Windows_x86 LibreOffice_project/3d9a8b4b4e538a85e0782bd6c2d430bafe583448</meta:generator>
    <dc:date>2023-09-11T09:13:41.932000000</dc:date>
    <meta:print-date>2023-09-07T16:27:50.575000000</meta:print-date>
    <meta:document-statistic meta:table-count="0" meta:image-count="0" meta:object-count="0" meta:page-count="5" meta:paragraph-count="106" meta:word-count="855" meta:character-count="12097" meta:non-whitespace-character-count="11040"/>
    <meta:user-defined meta:name="Info 1"/>
    <meta:user-defined meta:name="Info 2"/>
    <meta:user-defined meta:name="Info 3"/>
    <meta:user-defined meta:name="Info 4"/>
  </office:meta>
</office:document-meta>
</file>